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10pt"/>
    </style:style>
    <style:style style:name="P3" style:family="paragraph" style:parent-style-name="Heading_20_1" style:master-page-name="HTML">
      <style:paragraph-properties style:page-number="auto"/>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Федеральный закон Российской Федерации от 29 декабря 2012 г. N 273-ФЗ "Об образовании в Российской Федерации"</text:h>
      <text:h text:style-name="Heading_20_3" text:outline-level="3">Федеральный закон "Об образовании в Российской Федерации"</text:h>
      <text:p text:style-name="Text_20_body">Федеральный закон Российской Федерации от 29 декабря 2012 г. N 273-ФЗ "Об образовании в Российской Федерации"</text:p>
      <text:p text:style-name="Text_20_body">Дата подписания: 29.12.2012</text:p>
      <text:p text:style-name="Text_20_body">Дата публикации: 31.12.2012 00:00</text:p>
      <text:p text:style-name="P1">Принят Государственной Думой 21 декабря 2012 года</text:p>
      <text:p text:style-name="P1">Одобрен Советом Федерации 26 декабря 2012 года</text:p>
      <text:p text:style-name="P1">Глава 1. Общие положения</text:p>
      <text:p text:style-name="P1">Статья 1. Предмет регулирования настоящего Федерального закона</text:p>
      <text:p text:style-name="Text_20_body">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p>
      <text:p text:style-name="Text_20_body">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p text:style-name="P1">Статья 2. Основные понятия, используемые в настоящем Федеральном законе</text:p>
      <text:p text:style-name="Text_20_body">Для целей настоящего Федерального закона применяются следующие основные понятия:</text:p>
      <text:p text:style-name="Text_20_body">1) образование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p text:style-name="Text_20_body">2) воспитание - деятельность, направленная на развитие личности, создание условий для самоопределения и социализации обучающегося на основе социокультурных, духовно-нравственных ценностей и принятых в обществе правил и норм поведения в интересах человека, семьи, общества и государства;</text:p>
      <text:p text:style-name="Text_20_body">3) обучение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p text:style-name="Text_20_body">4) уровень образования - завершенный цикл образования, характеризующийся определенной единой совокупностью требований;</text:p>
      <text:p text:style-name="Text_20_body">5) квалификация - уровень знаний, умений, навыков и компетенции, характеризующий подготовленность к выполнению определенного вида профессиональной деятельности;</text:p>
      <text:p text:style-name="Text_20_body">6) федеральный государственный образовательный стандарт - совокупность обязательных требований к образованию определенного уровня и (или) к профессии, специальности и направлению подготовки, утвержденных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образования;</text:p>
      <text:p text:style-name="Text_20_body">7) образовательный стандарт - совокупность обязательных требований к высшему образованию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p text:style-name="Text_20_body">8) федеральные государственные требования - обязательные требования к минимуму содержания, структуре дополнительных предпрофессиональных программ, условиям их реализации и срокам обучения по этим программам, утверждаемые в соответствии с настоящим Федеральным законом уполномоченными федеральными органами исполнительной власти;</text:p>
      <text:p text:style-name="Text_20_body">9)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Text_20_body">10) примерная основная образовательная программа -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text:p>
      <text:p text:style-name="Text_20_body">11) общее образование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p text:style-name="Text_20_body">12) профессиональное образование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Text_20_body">13) профессиональное обучение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Text_20_body">14) дополнительное образование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Text_20_body">15) обучающийся - физическое лицо, осваивающее образовательную программу;</text:p>
      <text:p text:style-name="Text_20_body">16) обучающийся 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p text:style-name="Text_20_body">17) образовательная деятельность - деятельность по реализации образовательных программ;</text:p>
      <text:p text:style-name="Text_20_body">18) образовательная организация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Text_20_body">19) организация, осуществляющая обучение,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Text_20_body"><text:soft-page-break/>20) организации, осуществляющие образовательную деятельность,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p text:style-name="Text_20_body">21) педагогический работник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p text:style-name="Text_20_body">22)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p text:style-name="Text_20_body">23) индивидуальный учебный план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p text:style-name="Text_20_body">24) практика - вид учебной деятельности, направленной на формирование, закрепление, развитие практических навыков и компетенции в процессе выполнения определенных видов работ, связанных с будущей профессиональной деятельностью;</text:p>
      <text:p text:style-name="Text_20_body">25) направленность (профиль) образования -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p text:style-name="Text_20_body">26) средства обучения и воспитания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p>
      <text:p text:style-name="Text_20_body">27) инклюзивное образование -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p>
      <text:p text:style-name="Text_20_body">28) адаптированная образовательная программа -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p>
      <text:p text:style-name="Text_20_body">29) качество образования - комплексная характеристика образовательной деятельности и подготовки обучающегося, выражающая степень их соответствия федеральным государственным образовательным стандартам,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p>
      <text:p text:style-name="Text_20_body">30) отношения в сфере образования -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Text_20_body">31) участники образовательных отношений -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p>
      <text:p text:style-name="Text_20_body">32) участники отношений в сфере образования - участники образовательных отношений и федеральные государственные органы, органы государственной власти субъектов Российской <text:soft-page-break/>Федерации, органы местного самоуправления, работодатели и их объединения;</text:p>
      <text:p text:style-name="Text_20_body">33) конфликт интересов педагогического работника -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p text:style-name="Text_20_body">34) присмотр и уход за детьми - комплекс мер по организации питания и хозяйственно-бытового обслуживания детей, обеспечению соблюдения ими личной гигиены и режима дня.</text:p>
      <text:p text:style-name="P1">Статья 3. Основные принципы государственной политики и правового регулирования отношений в сфере образования</text:p>
      <text:p text:style-name="Text_20_body">1. Государственная политика и правовое регулирование отношений в сфере образования основываются на следующих принципах:</text:p>
      <text:p text:style-name="Text_20_body">1) признание приоритетности образования;</text:p>
      <text:p text:style-name="Text_20_body">2) обеспечение права каждого человека на образование, недопустимость дискриминации в сфере образования;</text:p>
      <text:p text:style-name="Text_20_body">3) 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Text_20_body">4)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p>
      <text:p text:style-name="Text_20_body">5) 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text:p>
      <text:p text:style-name="Text_20_body">6) светский характер образования в государственных, муниципальных организациях, осуществляющих образовательную деятельность;</text:p>
      <text:p text:style-name="Text_20_body">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Text_20_body">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p text:style-name="Text_20_body">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p text:style-name="Text_20_body">10) 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 образовательными организациями;</text:p>
      <text:p text:style-name="Text_20_body">11) недопустимость ограничения или устранения конкуренции в сфере образования;</text:p>
      <text:p text:style-name="Text_20_body">12) сочетание государственного и договорного регулирования отношений в сфере образования.</text:p>
      <text:p text:style-name="Text_20_body">2. Правительство Российской Федерации ежегодно в рамках обеспечения проведения единой государственной политики в сфере образования представляет Федеральному Собранию Российской Федерации доклад о реализации государственной политики в сфере образования и опубликовывает его на официальном сайте Правительства Российской Федерации в информационно-телекоммуникационной сети "Интернет" (далее - сеть "Интернет").</text:p>
      <text:p text:style-name="P1"><text:soft-page-break/>Статья 4. Правовое регулирование отношений в сфере образования</text:p>
      <text:p text:style-name="Text_20_body">1. Отношения в сфере образования регулируются Конституцией 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нормы, регулирующие отношения в сфере образования (далее - законодательство об образовании).</text:p>
      <text:p text:style-name="Text_20_body">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p text:style-name="Text_20_body">3. Основными задачами правового регулирования отношений в сфере образования являются:</text:p>
      <text:p text:style-name="Text_20_body">1) обеспечение и защита конституционного права граждан Российской Федерации на образование;</text:p>
      <text:p text:style-name="Text_20_body">2) создание правовых, экономических и финансовых условий для свободного функционирования и развития системы образования Российской Федерации;</text:p>
      <text:p text:style-name="Text_20_body">3) создание правовых гарантий для согласования интересов участников отношений в сфере образования;</text:p>
      <text:p text:style-name="Text_20_body">4) определение правового положения участников отношений в сфере образования;</text:p>
      <text:p text:style-name="Text_20_body">5) создание условий для получения образования в Российской Федерации иностранными гражданами и лицами без гражданства;</text:p>
      <text:p text:style-name="Text_20_body">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Text_20_body">4. Нормы, регулирующие отношения в сфере образования и содержащие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p>
      <text:p text:style-name="Text_20_body">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p text:style-name="Text_20_body">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Text_20_body">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p>
      <text:p text:style-name="Text_20_body">8. Законодательство об образовании в отношении Московского государственного университета имени М.В.Ломоносова, Санкт-Петербургского государственного университета, а также организаций, расположенных на территории инновационного центра "Сколково" и осуществляющих образовательную деятельность, применяется с учетом особенностей, установленных специальными федеральными законами.</text:p>
      <text:p text:style-name="Text_20_body">9. На граждан, проходящих федеральную государственную службу на должностях педагогических и научно-педагогических работников, а также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федеральными законами и иными нормативными правовыми актами Российской Федерации о государственной службе.</text:p>
      <text:p text:style-name="P1">Статья 5. Право на образование. Государственные гарантии реализации права на <text:soft-page-break/>образование в Российской Федерации</text:p>
      <text:p text:style-name="Text_20_body">1. В Российской Федерации гарантируется право каждого человека на образование.</text:p>
      <text:p text:style-name="Text_20_body">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Text_20_body">3. В Российской Федерации гарантируются общедоступность и бесплатность в соответствии с федеральными государственными образовательными стандартами 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если образование данного уровня гражданин получает впервые.</text:p>
      <text:p text:style-name="Text_20_body">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Text_20_body">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Text_20_body">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p text:style-name="Text_20_body">2) 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p text:style-name="Text_20_body">3)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text:p>
      <text:p text:style-name="P1">Статья 6. Полномочия федеральных органов государственной власти в сфере образования</text:p>
      <text:p text:style-name="Text_20_body">1. К полномочиям федеральных органов государственной власти в сфере образования относятся:</text:p>
      <text:p text:style-name="Text_20_body">1) разработка и проведение единой государственной политики в сфере образования;</text:p>
      <text:p text:style-name="Text_20_body">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p text:style-name="Text_20_body">3) организация предоставления дополнительного профессионального образования в федеральных государственных образовательных организациях;</text:p>
      <text:p text:style-name="Text_20_body">4) разработка, утверждение и реализация государственных программ Российской Федерации, федеральных целевых программ, реализация международных программ в сфере образования;</text:p>
      <text:p text:style-name="Text_20_body">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p text:style-name="Text_20_body">6) утверждение федеральных государственных образовательных стандартов, установление <text:soft-page-break/>федеральных государственных требований;</text:p>
      <text:p text:style-name="Text_20_body">7) лицензирование образовательной деятельности:</text:p>
      <text:p text:style-name="Text_20_body">а) организаций, осуществляющих образовательную деятельность по образовательным программам высшего образования;</text:p>
      <text:p text:style-name="Text_20_body">б) федеральных государственных профессиональных образовательных организаций, реализующих образовательные программы среднего профессионального образования в сферах обороны, производства продукции по оборонному заказу, внутренних дел, безопасности, ядерной энергетики, транспорта и связи, наукоемкого производства по специальностям, перечень которых утверждается Правительством Российской Федерации;</text:p>
      <text:p text:style-name="Text_20_body">в) российских образовательных организаций, расположенных за пределами территории Российской Федерации, образовательных организаций,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Text_20_body">г) иностранных образовательных организаций, осуществляющих образовательную деятельность по месту нахождения филиала на территории Российской Федерации;</text:p>
      <text:p text:style-name="Text_20_body">8) государственная аккредитация образовательной деятельности организаций, осуществляющих образовательную деятельность и указанных в пункте 7 настоящей части, а также иностранных образовательных организаций, осуществляющих образовательную деятельность за пределами территории Российской Федерации;</text:p>
      <text:p text:style-name="Text_20_body">9) государственный контроль (надзор) в сфере образования за деятельностью организаций, указанных в пункте 7 настоящей части, а также органов исполнительной власти субъектов Российской Федерации, осуществляющих государственное управление в сфере образования;</text:p>
      <text:p text:style-name="Text_20_body">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законодательством Российской Федерации;</text:p>
      <text:p text:style-name="Text_20_body">11) установление и присвоение государственных наград, почетных званий, ведомственных наград и званий работникам системы образования;</text:p>
      <text:p text:style-name="Text_20_body">12) разработка прогнозов подготовки кадров, требований к подготовке кадров на основе прогноза потребностей рынка труда;</text:p>
      <text:p text:style-name="Text_20_body">13) обеспечение осуществления мониторинга в системе образования на федеральном уровне;</text:p>
      <text:p text:style-name="Text_20_body">14) осуществление иных полномочий в сфере образования, установленных в соответствии с настоящим Федеральным законом.</text:p>
      <text:p text:style-name="Text_20_body">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text:p>
      <text:p text:style-name="P1">Статья 7. Полномочия Российской Федерации в сфере образования, переданные для осуществления органам государственной власти субъектов Российской Федерации</text:p>
      <text:p text:style-name="Text_20_body">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Text_20_body">1) государственный контроль (надзор) в сфере образования за деятельностью организаций, осуществляющих образовательную деятельность на территории субъекта Российской Федерации (за исключением организаций, указанных в пункте 7 части 1 статьи 6 настоящего Федерального закона), а также органов местного самоуправления, осуществляющих управление в сфере образования на соответствующей территории;</text:p>
      <text:p text:style-name="Text_20_body">2) лицензирование образовательной деятельности организаций, осуществляющих образовательную деятельность на территории субъекта Российской Федерации (за исключением <text:soft-page-break/>организаций, указанных в пункте 7 части 1 статьи 6 настоящего Федерального закона);</text:p>
      <text:p text:style-name="Text_20_body">3) государственная аккредитация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пункте 7 части 1 статьи 6 настоящего Федерального закона);</text:p>
      <text:p text:style-name="Text_20_body">4) подтверждение документов об образовании и (или) о квалификации.</text:p>
      <text:p text:style-name="Text_20_body">2. Финансовое обеспечение осуществления переданных полномочий, за исключением полномочий, указанных в части 10 настоящей статьи, осуществляется за счет субвенций 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p text:style-name="Text_20_body">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 методики, утвержденной Правительством Российской Федерации, исходя из:</text:p>
      <text:p text:style-name="Text_20_body">1) количества муниципальных районов и городских округов на территории субъекта Российской Федерации, внутригородских муниципальных образований городов федерального значения Москвы и Санкт-Петербурга;</text:p>
      <text:p text:style-name="Text_20_body">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p text:style-name="Text_20_body">4. Средства на осуществление переданных полномочий носят целевой характер и не могут быть использованы на другие цели.</text:p>
      <text:p text:style-name="Text_20_body">5. В случае использования средств, предусмотренных на осуществление переданных полномочий, не по целевому назначению федеральный орган исполнительной власти, осуществляющий функции по контролю и надзору в финансово-бюджетной сфере, осуществляет взыскание указанных средств в порядке, установленном бюджетным законодательством Российской Федерации.</text:p>
      <text:p text:style-name="Text_20_body">6.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text:p>
      <text:p text:style-name="Text_20_body">1) принимает нормативные правовые акты по вопросам осуществления переданных полномочий, в том числе административные регламенты предоставления государственных услуг и исполнения государственных функций в сфере переданных полномочий, а также вправе устанавливать целевые прогнозные показатели осуществления переданных полномочий;</text:p>
      <text:p text:style-name="Text_20_body">2) осуществляет согласование назначения на должность руководителей органов исполнительной власти субъекта Российской Федерации, осуществляющих переданные полномочия;</text:p>
      <text:p text:style-name="Text_20_body">3) по представлению федерального органа исполнительной власти, осуществляющего функции по контролю и надзору в сфере образования,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p text:style-name="Text_20_body">4) по результатам ежегодного доклада об осуществлении органами государственной власти субъектов Российской Федерации переданных полномочий подготавливает предложения о совершенствовании законодательства об образовании.</text:p>
      <text:p text:style-name="Text_20_body">7. Федеральный орган исполнительной власти, осуществляющий функции по контролю и надзору в сфере образования:</text:p>
      <text:p text:style-name="Text_20_body">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text:soft-page-break/>актов или о внесении в них изменений;</text:p>
      <text:p text:style-name="Text_20_body">2) осуществляет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соответствующих органов государственной власти субъектов Российской Федерации, а также указанных в пункте 1 части 1 настоящей статьи организаций, осуществляющих образовательную деятельность, и обладает правом выдачи обязательных для исполнения предписаний об устранении выявленных нарушений, направления предложений об отстранении от должности должностных лиц органов исполнительной власти субъектов Российской Федерации, осуществляющих переданные полномочия, за неисполнение или ненадлежащее исполнение указанных полномочий;</text:p>
      <text:p text:style-name="Text_20_body">3) осуществляет согласование структуры органов исполнительной власти субъектов Российской Федерации, осуществляющих переданные полномочия;</text:p>
      <text:p text:style-name="Text_20_body">4) издает методические рекомендации и обязательные для исполнения инструктивные материалы по осуществлению органами исполнительной власти субъектов Российской Федерации переданных полномочий;</text:p>
      <text:p text:style-name="Text_20_body">5) устанавливает требования к содержанию и формам отчетности, а также порядок представления отчетности об осуществлении переданных полномочий;</text:p>
      <text:p text:style-name="Text_20_body">6) анализирует причины выявленных нарушений при осуществлении переданных полномочий, принимает меры по устранению выявленных нарушений;</text:p>
      <text:p text:style-name="Text_20_body">7) предст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ежегодный доклад об осуществлении органами государственной власти субъектов Российской Федерации переданных полномочий.</text:p>
      <text:p text:style-name="Text_20_body">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Text_20_body">1) назначает на должность руководителей органов исполнительной власти субъекта Российской Федерации, осуществляющих переданные полномоч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2) утверждает по согласованию с федеральным органом исполнительной власти, осуществляющим функции по контролю и надзору в сфере образования, структуру органов исполнительной власти субъекта Российской Федерации, осуществляющих переданные полномочия;</text:p>
      <text:p text:style-name="Text_20_body">3) организует деятельность по осуществлению переданных полномочий в соответствии с законодательством об образовании;</text:p>
      <text:p text:style-name="Text_20_body">4) обеспечивает предоставление в федеральный орган исполнительной власти, осуществляющий функции по контролю и надзору в сфере образования:</text:p>
      <text:p text:style-name="Text_20_body">а) ежеквартального отчета о расходовании предоставленных субвенций, о достижении целевых прогнозных показателей;</text:p>
      <text:p text:style-name="Text_20_body">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p text:style-name="Text_20_body">в) информации (в том числе баз данных), необходимой для формирования и ведения федеральных баз данных по вопросам контроля и надзора в сфере образования;</text:p>
      <text:p text:style-name="Text_20_body">5) имеет право до принятия нормативных правовых актов, указанных в пункте 1 части 6 настоящей статьи, утверждать административные регламенты предоставления государственных услуг и исполнения государственных функций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Text_20_body"><text:soft-page-break/>9. Контроль за расходованием средств на осуществление переданных полномочий осуществляется в пределах установленной компетенции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образования, Счетной палатой Российской Федерации.</text:p>
      <text:p text:style-name="Text_20_body">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p text:style-name="P1">Статья 8. Полномочия органов государственной власти субъектов Российской Федерации в сфере образования</text:p>
      <text:p text:style-name="Text_20_body">1. К полномочиям органов государственной власти субъектов Российской Федерации в сфере образования относятся:</text:p>
      <text:p text:style-name="Text_20_body">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p text:style-name="Text_20_body">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p text:style-name="Text_20_body">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p text:style-name="Text_20_body">4) организация предоставления общего образования в государственных образовательных организациях субъектов Российской Федерации;</text:p>
      <text:p text:style-name="Text_20_body">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p text:style-name="Text_20_body">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ункте 3 настоящей части;</text:p>
      <text:p text:style-name="Text_20_body">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Text_20_body">8) организация предоставления дополнительного образования детей в государственных образовательных организациях субъектов Российской Федерации;</text:p>
      <text:p text:style-name="Text_20_body">9) организация предоставления дополнительного профессионального образования в <text:soft-page-break/>государственных образовательных организациях субъектов Российской Федерации;</text:p>
      <text:p text:style-name="Text_20_body">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p>
      <text:p text:style-name="Text_20_body">11) обеспечение осуществления мониторинга в системе образования на уровне субъектов Российской Федерации;</text:p>
      <text:p text:style-name="Text_20_body">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Text_20_body">13) осуществление иных установленных настоящим Федеральным законом полномочий в сфере образования.</text:p>
      <text:p text:style-name="Text_20_body">2.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муниципальных образовательных организациях.</text:p>
      <text:p text:style-name="Text_20_body">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text:p>
      <text:p text:style-name="P1">Статья 9. Полномочия органов местного самоуправления муниципальных районов и городских округов в сфере образования</text:p>
      <text:p text:style-name="Text_20_body">1. К полномочиям органов местного самоуправления муниципальных районов и городских округов по решению вопросов местного значения в сфере образования относятся:</text:p>
      <text:p text:style-name="Text_20_body">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text:p>
      <text:p text:style-name="Text_20_body">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ext:p text:style-name="Text_20_body">3) создание условий для осуществления присмотра и ухода за детьми, содержания детей в муниципальных образовательных организациях;</text:p>
      <text:p text:style-name="Text_20_body">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Text_20_body">5) обеспечение содержания зданий и сооружений муниципальных образовательных организаций, обустройство прилегающих к ним территорий;</text:p>
      <text:p text:style-name="Text_20_body">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городского округа;</text:p>
      <text:p text:style-name="Text_20_body">7) осуществление иных установленных настоящим Федеральным законом полномочий в сфере <text:soft-page-break/>образования.</text:p>
      <text:p text:style-name="Text_20_body">2. В субъектах Российской Федерации - городах федерального значения Москве и Санкт-Петербург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и Санкт-Петербурга.</text:p>
      <text:p text:style-name="Text_20_body">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p text:style-name="Text_20_body">4. Органы местного самоуправления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p text:style-name="P1">Глава 2. Система образования</text:p>
      <text:p text:style-name="P1">Статья 10. Структура системы образования</text:p>
      <text:p text:style-name="Text_20_body">1. Система образования включает в себя:</text:p>
      <text:p text:style-name="Text_20_body">1) федеральные государственные образовательные стандарты и федеральные государственные требования, образовательные стандарты, образовательные программы различных вида, уровня и (или) направленности;</text:p>
      <text:p text:style-name="Text_20_body">2)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обучающихся;</text:p>
      <text:p text:style-name="Text_20_body">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Text_20_body">4) организации, осуществляющие обеспечение образовательной деятельности, оценку качества образования;</text:p>
      <text:p text:style-name="Text_20_body">5) объединения юридических лиц, работодателей и их объединений, общественные объединения, осуществляющие деятельность в сфере образования.</text:p>
      <text:p text:style-name="Text_20_body">2. Образование подразделяется на общее образование, профессиональное образование, дополнительное образование и профессиональное обучение, обеспечивающие возможность реализации права на образование в течение всей жизни (непрерывное образование).</text:p>
      <text:p text:style-name="Text_20_body">3. Общее образование и профессиональное образование реализуются по уровням образования.</text:p>
      <text:p text:style-name="Text_20_body">4. В Российской Федерации устанавливаются следующие уровни общего образования:</text:p>
      <text:p text:style-name="Text_20_body">1) дошкольное образование;</text:p>
      <text:p text:style-name="Text_20_body">2) начальное общее образование;</text:p>
      <text:p text:style-name="Text_20_body">3) основное общее образование;</text:p>
      <text:p text:style-name="Text_20_body">4) среднее общее образование.</text:p>
      <text:p text:style-name="Text_20_body">5. В Российской Федерации устанавливаются следующие уровни профессионального образования:</text:p>
      <text:p text:style-name="Text_20_body">1) среднее профессиональное образование;</text:p>
      <text:p text:style-name="Text_20_body">2) высшее образование - бакалавриат;</text:p>
      <text:p text:style-name="Text_20_body">3) высшее образование - специалитет, магистратура;</text:p>
      <text:p text:style-name="Text_20_body">4) высшее образование - подготовка кадров высшей квалификации.</text:p>
      <text:p text:style-name="Text_20_body">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p text:style-name="Text_20_body">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text:soft-page-break/>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p text:style-name="P1">Статья 11. Федеральные государственные образовательные стандарты и федеральные государственные требования. Образовательные стандарты</text:p>
      <text:p text:style-name="Text_20_body">1. Федеральные государственные образовательные стандарты и федеральные государственные требования обеспечивают:</text:p>
      <text:p text:style-name="Text_20_body">1) единство образовательного пространства Российской Федерации;</text:p>
      <text:p text:style-name="Text_20_body">2) преемственность основных образовательных программ;</text:p>
      <text:p text:style-name="Text_20_body">3) вариативность содержания образовательных программ соответствующего уровня образования, 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text:p>
      <text:p text:style-name="Text_20_body">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p>
      <text:p text:style-name="Text_20_body">2. Федеральные государственные образовательные стандарты, за исключением федерального государственного образовательного стандарта дошкольного образования,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p text:style-name="Text_20_body">3. Федеральные государственные образовательные стандарты включают в себя требования к:</text:p>
      <text:p text:style-name="Text_20_body">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p text:style-name="Text_20_body">2) условиям реализации основных образовательных программ, в том числе кадровым, финансовым, материально-техническим и иным условиям;</text:p>
      <text:p text:style-name="Text_20_body">3) результатам освоения основных образовательных программ.</text:p>
      <text:p text:style-name="Text_20_body">4. Федеральными государственными образовательными стандартами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p text:style-name="Text_20_body">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могут разрабатываться также по профессиям, специальностям и направлениям подготовки по соответствующим уровням профессионального образования.</text:p>
      <text:p text:style-name="Text_20_body">6. В целях обеспечения реализации права на образование обучающихся с ограниченными возможностями здоровья устанавливаются федеральные государственные образовательные стандарты образования указанных лиц или включаются в федеральные государственные образовательные стандарты специальные требования.</text:p>
      <text:p text:style-name="Text_20_body">7. При формировании федеральных государственных образовательных стандартов профессионального образования учитываются положения соответствующих профессиональных стандартов.</text:p>
      <text:p text:style-name="Text_20_body">8. Перечни профессий, специальностей и направлений подготовки с указанием квалификации, присваиваемой по соответствующим профессиям, специальностям и направлениям подготовки, порядок формирования этих перечне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и утверждении новых перечней профессий, специальностей и направлений подготовки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образования, может устанавливаться соответствие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p>
      <text:p text:style-name="Text_20_body">9. Порядок разработки, утверждения федеральных государственных образовательных стандартов и внесения в них изменений устанавливается Правительством Российской Федерации.</text:p>
      <text:p text:style-name="Text_20_body">10. Московский государственный университет имени М.В.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а также федеральные государственные образовательные организации высшего образования, перечень которых утверждается указом Президента Российской Федерации, вправе разрабатывать и утверждать самостоятельно образовательные стандарты по всем уровням высшего образования.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 федеральных государственных образовательных стандартов.</text:p>
      <text:p text:style-name="P1">Статья 12. Образовательные программы</text:p>
      <text:p text:style-name="Text_20_body">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p text:style-name="Text_20_body">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p>
      <text:p text:style-name="Text_20_body">3. К основным образовательным программам относятся:</text:p>
      <text:p text:style-name="Text_20_body">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Text_20_body">2) основные профессиональные образовательные программы:</text:p>
      <text:p text:style-name="Text_20_body">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Text_20_body">б) образовательные программы высшего образования - программы бакалавриата, программы специалитета, программы магистратуры, программы подготовки научно-педагогических кадров в аспирантуре (адъюнктуре), программы ординатуры, программы ассистентуры-стажировки;</text:p>
      <text:p text:style-name="Text_20_body">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Text_20_body">4. К дополнительным образовательным программам относятся:</text:p>
      <text:p text:style-name="Text_20_body">1) дополнительные общеобразовательные программы - дополнительные общеразвивающие программы, дополнительные предпрофессиональные программы;</text:p>
      <text:p text:style-name="Text_20_body">2) дополнительные профессиональные программы - программы повышения квалификации, программы профессиональной переподготовки.</text:p>
      <text:p text:style-name="Text_20_body">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text:soft-page-break/>установлено иное.</text:p>
      <text:p text:style-name="Text_20_body">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p text:style-name="Text_20_body">7. Организации, осуществляющие образовательную деятельность по имеющим государственную аккредитацию образовательным программам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p text:style-name="Text_20_body">8. Образовательные организации высшего образования, имеющие в соответствии с настоящим Федеральным законом право самостоятельно разрабатывать и утверждать образовательные стандарты, разрабатывают соответствующие образовательные программы высшего образования на основе таких образовательных стандартов.</text:p>
      <text:p text:style-name="Text_20_body">9. Примерные основные образовательные программы разрабатываются с учетом их уровня и направленности на основе федеральных государственных образовательных стандартов, если иное не установлено настоящим Федеральным законом.</text:p>
      <text:p text:style-name="Text_20_body">10. Примерные основные образовательные программы включаются по результатам экспертизы в реестр примерных основных образовательных программ, являющийся государственной информационной системой. Информация, содержащаяся в реестре примерных основных образовательных программ, является общедоступной.</text:p>
      <text:p text:style-name="Text_20_body">11. Порядок разработки примерных основных образовательных программ, проведения их экспертизы и ведения реестра примерных основных образовательных программ, особенности разработки, проведения экспертизы и включения в такой реестр примерных основных профессиональных образовательных программ, содержащих сведения, составляющие государственную тайну, и примерных основных профессиональных образовательных программ в области информационной безопасности, а также организации, которым предоставляется право ведения реестра примерных основных образовательных програм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Text_20_body">12. К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p>
      <text:p text:style-name="Text_20_body">13. Разработку примерных программ подготовки научно-педагогических кадров в адъюнктуре обеспечивают федеральные органы исполнительной власти, в которых законодательством Российской Федерации предусмотрены военная или иная приравненная к ней служба, служба в органах внутренних дел, служба в органах по контролю за оборотом наркотических средств и психотропных веществ, примерных программ ассистентуры-стажировки -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p text:style-name="Text_20_body">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p text:style-name="Text_20_body">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text:soft-page-break/>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программы профессионального обучения.</text:p>
      <text:p text:style-name="P1">Статья 13. Общие требования к реализации образовательных программ</text:p>
      <text:p text:style-name="Text_20_body">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p text:style-name="Text_20_body">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Text_20_body">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p text:style-name="Text_20_body">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p text:style-name="Text_20_body">5. Количество зачетных единиц по основной профессиональной образовательной программе по конкретным профессии, специальности или направлению подготовки устанавливается соответствующим федеральным государственным образовательным стандартом, образовательным стандартом.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p>
      <text:p text:style-name="Text_20_body">6. Основные профессиональные образовательные программы предусматривают проведение практики обучающихся.</text:p>
      <text:p text:style-name="Text_20_body">7. Организация проведения практики, предусмотренной образовательной программой, осуществляется организациями, осуществляющими образовательную деятельность, на основе договоров с организациями, осуществляющими деятельность по образовательной программе соответствующего профиля. Практика может быть проведена непосредственно в организации, осуществляющей образовательную деятельность.</text:p>
      <text:p text:style-name="Text_20_body">8. Положения о практике обучающихся, осваивающих основные профессиональные образовательные программы, и ее вид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Text_20_body">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p text:style-name="Text_20_body">11. Порядок организации и осуществления образовательной деятельности по соответствующим образовательным программам различных уровня и (или) направленности или по соответствующему виду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1">Статья 14. Язык образования</text:p>
      <text:p text:style-name="Text_20_body">1. В Российской Федерации гарантируется получение образования на государственном языке <text:soft-page-break/>Российской Федерации, а также выбор языка обучения и воспитания в пределах возможностей, предоставляемых системой образования.</text:p>
      <text:p text:style-name="Text_20_body">2. В образовательных организациях образовательная деятельность осуществляется на государственном языке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Text_20_body">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p text:style-name="Text_20_body">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Text_20_body">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p text:style-name="Text_20_body">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законодательством Российской Федерации.</text:p>
      <text:p text:style-name="P1">Статья 15. Сетевая форма реализации образовательных программ</text:p>
      <text:p text:style-name="Text_20_body">1. Сетевая форма реализации образовательных программ (далее - сетевая форма) обеспечивает возможность освоения обучающимся образовательной программы с использованием ресурсов нескольких организаций, осуществляющих образовательную деятельность, в том числе иностранных, а также при необходимости с использованием ресурсов иных организаций. В реализации образовательных программ с использованием сетевой формы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учения, проведения учебной и производственной практики и осуществления иных видов учебной деятельности, предусмотренных соответствующей образовательной программой.</text:p>
      <text:p text:style-name="Text_20_body">2. Использование сетевой формы реализации образовательных программ осуществляется на основании договора между организациями, указанными в части 1 настоящей статьи. Для организации реализации образовательных программ с использованием сетевой формы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text:p>
      <text:p text:style-name="Text_20_body">3. В договоре о сетевой форме реализации образовательных программ указываются:</text:p>
      <text:p text:style-name="Text_20_body">1)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text:soft-page-break/>формы;</text:p>
      <text:p text:style-name="Text_20_body">2) статус обучающихся в организациях, указанных в части 1 настоящей статьи, правила приема на обучение по образовательной программе, реализуемой с использованием сетевой формы, порядок организации академической мобильности обучающихся (для обучающихся по основным профессиональным образовательным программам), осваивающих образовательную программу, реализуемую с использованием сетевой формы;</text:p>
      <text:p text:style-name="Text_20_body">3) условия и порядок осуществления образовательной деятельности по образовательной программе, реализуемой посредством сетевой формы, в том числе распределение обязанностей между организациями, указанными в части 1 настоящей статьи, порядок реализации образовательной программы, характер и объем ресурсов, используемых каждой организацией, реализующей образовательные программы посредством сетевой формы;</text:p>
      <text:p text:style-name="Text_20_body">4) выдаваемые документ или документы об образовании и (или) о квалификации, документ или документы об обучении, а также организации, осуществляющие образовательную деятельность, которыми выдаются указанные документы;</text:p>
      <text:p text:style-name="Text_20_body">5) срок действия договора, порядок его изменения и прекращения.</text:p>
      <text:p text:style-name="P1">Статья 16. Реализация образовательных программ с применением электронного обучения и дистанционных образовательных технологий</text:p>
      <text:p text:style-name="Text_20_body">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p text:style-name="Text_20_body">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3. При реализации образовательных программ с применением исключительно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 Перечень профессий, специальностей и направлений подготовки,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4. При реализации образовате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p>
      <text:p text:style-name="Text_20_body">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 тайну.</text:p>
      <text:p text:style-name="P1"><text:soft-page-break/>Статья 17. Формы получения образования и формы обучения</text:p>
      <text:p text:style-name="Text_20_body">1. В Российской Федерации образование может быть получено:</text:p>
      <text:p text:style-name="Text_20_body">1) в организациях, осуществляющих образовательную деятельность;</text:p>
      <text:p text:style-name="Text_20_body">2) вне организаций, осуществляющих образовательную деятельность (в форме семейного образования и самообразования).</text:p>
      <text:p text:style-name="Text_20_body">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p text:style-name="Text_20_body">3. Обучение в форме семейного образования и самообразования осуществляется с правом последующего прохождения в соответствии с частью 3 статьи 34 настоящего Федерального закона промежуточной и государственной итоговой аттестации в организациях, осуществляющих образовательную деятельность.</text:p>
      <text:p text:style-name="Text_20_body">4. Допускается сочетание различных форм получения образования и форм обучения.</text:p>
      <text:p text:style-name="Text_20_body">5. Формы получения образования и формы обучения по основной образовательной программе по каждому уровню образования, профессии, специальности и направлению подготовки определяются соответствующими федеральными государственными образовательными стандартами, образовательными стандарта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p text:style-name="P1">Статья 18. Печатные и электронные образовательные и информационные ресурсы</text:p>
      <text:p text:style-name="Text_20_body">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p text:style-name="Text_20_body">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стандартами.</text:p>
      <text:p text:style-name="Text_20_body">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примерных образовательных программ дошкольного образования и примерных образовательных программ начального общего образования.</text:p>
      <text:p text:style-name="Text_20_body">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выбирают:</text:p>
      <text:p text:style-name="Text_20_body">1) учебники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Text_20_body">2) 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Text_20_body"><text:soft-page-break/>5.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включает в себя перечни учебников, рекомендуемых к использованию при реализации обязательной части основной образовательной программы и части, формируемой участниками образовательных отношений, в том числе учебников,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p>
      <text:p text:style-name="Text_20_body">6. Учебники включаются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В проведении указанной экспертизы учебников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text:p>
      <text:p text:style-name="Text_20_body">7. Порядок формирования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том числе критерии и порядок проведения экспертизы, форма экспертного заключения, а также основания и порядок исключения учебников из указанного федерального перечн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8. Порядок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еречень таких организаци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p>
      <text:p text:style-name="Text_20_body">9. При реализации профессиональных образовательных программ используются учебные издания, в том числе электронные, определенные организацией, осуществляющей образовательную деятельность.</text:p>
      <text:p text:style-name="P1">Статья 19. Научно-методическое и ресурсное обеспечение системы образования</text:p>
      <text:p text:style-name="Text_20_body">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p>
      <text:p text:style-name="Text_20_body">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примерных образовательных программ,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p text:style-name="Text_20_body">3. Учебно-методические объединения в системе образования создаются 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text:soft-page-break/>деятельность в соответствии с положениями, утвержденными этими органами. Типовые положения об учебно-методических объединениях в системе образ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p text:style-name="P1">Статья 20. Экспериментальная и инновационная деятельность в сфере образования</text:p>
      <text:p text:style-name="Text_20_body">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реализации приоритетных направлений государственной политики Российской Федерации в сфере образования.</text:p>
      <text:p text:style-name="Text_20_body">2. Экспериментальная деятельность направлена на разработку, апробацию и внедрение новых образовательных технологий, образовательных ресурсов и осуществляется в форме экспериментов, порядок и условия проведения которых определяются Правительством Российской Федерации.</text:p>
      <text:p text:style-name="Text_20_body">3. Инновационная деятельность ориентирована на совершенствование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 При реализации инновационного проекта, программы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p text:style-name="Text_20_body">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 части 3 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 Порядок формирования и функционирования инновационной инфраструктуры в системе образования (в том числе порядок признания организации федеральной инновационной площадкой), перечень федеральных инновационных площадок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рядок признания организаций, указанных в части 3 настоящей статьи, региональными инновационными площадками устанавливается органами государственной власти субъектов Российской Федерации.</text:p>
      <text:p text:style-name="Text_20_body">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p text:style-name="P1">Глава 3. Лица, осуществляющие образовательную деятельность</text:p>
      <text:p text:style-name="P1">Статья 21. Образовательная деятельность</text:p>
      <text:p text:style-name="Text_20_body">1. Образовательная деятельность осуществляется образовательными организациями и в случаях, установленных настоящим Федеральным законом, организациями, осуществляющими обучение, а также индивидуальными предпринимателями.</text:p>
      <text:p text:style-name="Text_20_body">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text:soft-page-break/>педагогических работников таких образовательных организаций.</text:p>
      <text:p text:style-name="P1">Статья 22. Создание, реорганизация, ликвидация образовательных организаций</text:p>
      <text:p text:style-name="Text_20_body">1. Образовательная организация создается в форме, установленной гражданским законодательством для некоммерческих организаций.</text:p>
      <text:p text:style-name="Text_20_body">2. Духовные образовательные организации создаются в порядке, установленном законодательством Российской Федерации о свободе совести, свободе вероисповедания и о религиозных объединениях.</text:p>
      <text:p text:style-name="Text_20_body">3.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федеральный орган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p>
      <text:p text:style-name="Text_20_body">4. Образовательная организация в зависимости от того, кем она создана, является государственной, муниципальной или частной.</text:p>
      <text:p text:style-name="Text_20_body">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p>
      <text:p text:style-name="Text_20_body">6. Муниципальной образовательной организацией является образовательная организация, созданная муниципальным образованием (муниципальным районом или городским округом).</text:p>
      <text:p text:style-name="Text_20_body">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p>
      <text:p text:style-name="Text_20_body">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p text:style-name="Text_20_body">9. Образовательные организации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е учебно-воспитательные учреждения открытого и закрытого типа) (далее - учебно-воспитательные учреждения), создаются Российской Федерацией или субъектом Российской Федерации.</text:p>
      <text:p text:style-name="Text_20_body">10. Образовательная организация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Text_20_body">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p>
      <text:p text:style-name="Text_20_body">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p text:style-name="Text_20_body">13. Порядок проведения оценки последствий принятия решения о реорганизации или ликвидации 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 порядок создания комиссии по оценке последствий такого решения и подготовки ею заключений устанавливаются Правительством Российской Федерации.</text:p>
      <text:p text:style-name="Text_20_body">14. Порядок проведения оценки последствий принятия решения о реорганизации или ликвидации <text:soft-page-break/>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p text:style-name="Text_20_body">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p>
      <text:p text:style-name="P1">Статья 23. Типы образовательных организаций</text:p>
      <text:p text:style-name="Text_20_body">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p>
      <text:p text:style-name="Text_20_body">2. В Российской Федерации устанавливаются следующие типы образовательных организаций, реализующих основные образовательные программы:</text:p>
      <text:p text:style-name="Text_20_body">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p text:style-name="Text_20_body">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p text:style-name="Text_20_body">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text:p>
      <text:p text:style-name="Text_20_body">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Text_20_body">3. В Российской Федерации устанавливаются следующие типы образовательных организаций, реализующих дополнительные образовательные программы:</text:p>
      <text:p text:style-name="Text_20_body">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Text_20_body">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p>
      <text:p text:style-name="Text_20_body">4. Образовательные организации, указанные в частях 2 и 3 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p>
      <text:p text:style-name="Text_20_body">1) дошкольные образовательные организации - дополнительные общеразвивающие программы;</text:p>
      <text:p text:style-name="Text_20_body">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p text:style-name="Text_20_body">3) профессиональные образовательные организации - основные общеобразовательные программы, программы профессионального обучения, дополнительные общеобразовательные программы, дополнительные профессиональные программы;</text:p>
      <text:p text:style-name="Text_20_body">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p>
      <text:p text:style-name="Text_20_body">5) организации дополнительного образования - образовательные программы дошкольного образования, программы профессионального обучения;</text:p>
      <text:p text:style-name="Text_20_body">6) организации дополнительного профессионального образования - программы подготовки <text:soft-page-break/>научно-педагогических кадров, программы ординатуры, дополнительные общеобразовательные программы, программы профессионального обучения.</text:p>
      <text:p text:style-name="Text_20_body">5. Наименование образовательной организации должно содержать указание на ее организационно-правовую форму и тип образовательной организации.</text:p>
      <text:p text:style-name="Text_20_body">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p text:style-name="P1">Статья 24.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p>
      <text:p text:style-name="Text_20_body">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федеральным законом.</text:p>
      <text:p text:style-name="Text_20_body">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p text:style-name="Text_20_body">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p>
      <text:p text:style-name="Text_20_body">4. Развитие федеральных университетов осуществляется в рамках программ, разработанных федеральными университетами, утвержденных Правительством Российской Федерации и предусматривающих условия осуществления и критерии оценки эффективности образовательной деятельности, интеграцию образовательной и научно-исследовательской деятельности, модернизацию и совершенствование материально-технической базы и социально-культурной инфраструктуры, интеграцию в мировое образовательное пространство.</text:p>
      <text:p text:style-name="Text_20_body">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 Порядок 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 Перечень показателей, критерии и периодичность оценки эффективности реализации программ развития национальных исследовательских университе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6. Образовательная организация высшего образования по результатам оценки эффективности <text:soft-page-break/>реализации программ развития может быть лишена Правительством Российской Федерации категории "национальный исследовательский университет".</text:p>
      <text:p text:style-name="P1">Статья 25. Устав образовательной организации</text:p>
      <text:p text:style-name="Text_20_body">1. Образовательная организация действует на основании устава, утвержденного в порядке, установленном законодательством Российской Федерации.</text:p>
      <text:p text:style-name="Text_20_body">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p>
      <text:p text:style-name="Text_20_body">1) тип образовательной организации;</text:p>
      <text:p text:style-name="Text_20_body">2) учредитель или учредители образовательной организации;</text:p>
      <text:p text:style-name="Text_20_body">3) виды реализуемых образовательных программ с указанием уровня образования и (или) направленности;</text:p>
      <text:p text:style-name="Text_20_body">4) структура и компетенция органов управления образовательной организации, порядок их формирования и сроки полномочий.</text:p>
      <text:p text:style-name="Text_20_body">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p>
      <text:p text:style-name="P1">Статья 26. Управление образовательной организацией</text:p>
      <text:p text:style-name="Text_20_body">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p text:style-name="Text_20_body">2. Управление образовательной организацией осуществляется на основе сочетания принципов единоначалия и коллегиальности.</text:p>
      <text:p text:style-name="Text_20_body">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p text:style-name="Text_20_body">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уставом соответствующей образовательной организации.</text:p>
      <text:p text:style-name="Text_20_body">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p text:style-name="Text_20_body">6.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p>
      <text:p text:style-name="Text_20_body">1) создаются советы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p text:style-name="Text_20_body">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p>
      <text:p text:style-name="P1"><text:soft-page-break/>Статья 27. Структура образовательной организации</text:p>
      <text:p text:style-name="Text_20_body">1. Образовательные организации самостоятельны в формировании своей структуры, если иное не установлено федеральными законами.</text:p>
      <text:p text:style-name="Text_20_body">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p>
      <text:p text:style-name="Text_20_body">3. Профессиональными образовательными организациями и образовательными организациями высшего образования могут создаваться кафедры и иные структурные подразделения, обеспечивающие практическую подготовку обучающихся, на базе иных организаций, осуществляющих деятельность по профилю соответствующей образовательной программ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Text_20_body">5. Филиал образовательной организации создается и ликвидируется в порядке, установленном гражданским законодательством, с учетом особенностей, предусмотренных настоящим Федеральным законом.</text:p>
      <text:p text:style-name="Text_20_body">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 частями 11 и 12 статьи 22 настоящего Федерального закона.</text:p>
      <text:p text:style-name="Text_20_body">7. Филиалы федеральных государственных образовательных организаций высшего образования создаются и ликвидируются учредителе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p text:style-name="Text_20_body">9. Представительство образовательной организации открывается и закрывается образовательной организацией.</text:p>
      <text:p text:style-name="Text_20_body">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text:soft-page-break/>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p>
      <text:p text:style-name="Text_20_body">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p>
      <text:p text:style-name="Text_20_body">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p text:style-name="P1">Статья 28. Компетенция, права, обязанности и ответственность образовательной организации</text:p>
      <text:p text:style-name="Text_20_body">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p text:style-name="Text_20_body">2. Образовательные организации свободны в определении содержания образования, выборе учебно-методического обеспечения, образовательных технологий по реализуемым ими образовательным программам.</text:p>
      <text:p text:style-name="Text_20_body">3. К компетенции образовательной организации в установленной сфере деятельности относятся:</text:p>
      <text:p text:style-name="Text_20_body">1) разработка и принятие правил внутреннего распорядка обучающихся, правил внутреннего трудового распорядка, иных локальных нормативных актов;</text:p>
      <text:p text:style-name="Text_20_body">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 федеральными государственными требованиями, образовательными стандартами;</text:p>
      <text:p text:style-name="Text_20_body">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Text_20_body">4) установление штатного расписания, если иное не установлено нормативными правовыми актами Российской Федерации;</text:p>
      <text:p text:style-name="Text_20_body">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p text:style-name="Text_20_body">6) разработка и утверждение образовательных программ образовательной организации;</text:p>
      <text:p text:style-name="Text_20_body">7) разработка и утверждение по согласованию с учредителем программы развития образовательной организации, если иное не установлено настоящим Федеральным законом;</text:p>
      <text:p text:style-name="Text_20_body">8) прием обучающихся в образовательную организацию;</text:p>
      <text:p text:style-name="Text_20_body">9) определение списка учебников в соответствии с утвержденным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p>
      <text:p text:style-name="Text_20_body">10) осуществление текущего контроля успеваемости и промежуточной аттестации обучающихся, установление их форм, периодичности и порядка проведения;</text:p>
      <text:p text:style-name="Text_20_body">11) индивидуальный учет результатов освоения обучающимися образовательных программ, а также хранение в архивах информации об этих результатах на бумажных и (или) электронных носителях;</text:p>
      <text:p text:style-name="Text_20_body">12) использование и совершенствование методов обучения и воспитания, образовательных технологий, электронного обучения;</text:p>
      <text:p text:style-name="Text_20_body"><text:soft-page-break/>13) проведение самообследования, обеспечение функционирования внутренней системы оценки качества образования;</text:p>
      <text:p text:style-name="Text_20_body">14) обеспечение в образовательной организации, имеющей интернат, необходимых условий содержания обучающихся;</text:p>
      <text:p text:style-name="Text_20_body">15) создание необходимых условий для охраны и укрепления здоровья, организации питания обучающихся и работников образовательной организации;</text:p>
      <text:p text:style-name="Text_20_body">16) создание условий для занятия обучающимися физической культурой и спортом;</text:p>
      <text:p text:style-name="Text_20_body">17) приобретение или изготовление бланков документов об образовании и (или) о квалификации;</text:p>
      <text:p text:style-name="Text_20_body">18) установление требований к одежде обучающихся, если иное не установлено настоящим Федеральным законом или законодательством субъектов Российской Федерации;</text:p>
      <text:p text:style-name="Text_20_body">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text:p>
      <text:p text:style-name="Text_20_body">20) организация научно-методической работы, в том числе организация и проведение научных и методических конференций, семинаров;</text:p>
      <text:p text:style-name="Text_20_body">21) обеспечение создания и ведения официального сайта образовательной организации в сети "Интернет";</text:p>
      <text:p text:style-name="Text_20_body">22) иные вопросы в соответствии с законодательством Российской Федерации.</text:p>
      <text:p text:style-name="Text_20_body">4. Образовательные организации высшего образования осуществляют научную и (или) творческую деятельность, а также вправе вести подготовку научных кадров (в докторантуре).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p>
      <text:p text:style-name="Text_20_body">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p text:style-name="Text_20_body">6. Образовательная организация обязана осуществлять свою деятельность в соответствии с законодательством об образовании, в том числе:</text:p>
      <text:p text:style-name="Text_20_body">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Text_20_body">2)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Text_20_body">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p text:style-name="Text_20_body">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 За 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Кодексом Российской Федерации об административных правонарушениях.</text:p>
      <text:p text:style-name="P1">Статья 29. Информационная открытость образовательной организации</text:p>
      <text:p text:style-name="Text_20_body"><text:soft-page-break/>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Text_20_body">2. Образовательные организации обеспечивают открытость и доступность:</text:p>
      <text:p text:style-name="Text_20_body">1) информации:</text:p>
      <text:p text:style-name="Text_20_body">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Text_20_body">б) о структуре и об органах управления образовательной организацией;</text:p>
      <text:p text:style-name="Text_20_body">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Text_20_body">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Text_20_body">д) о языках образования;</text:p>
      <text:p text:style-name="Text_20_body">е) о федеральных государственных образовательных стандартах, об образовательных стандартах (при их наличии);</text:p>
      <text:p text:style-name="Text_20_body">ж) о руководителе образовательной организации, его заместителях, руководителях филиалов образовательной организации (при их наличии);</text:p>
      <text:p text:style-name="Text_20_body">з) о персональном составе педагогических работников с указанием уровня образования, квалификации и опыта работы;</text:p>
      <text:p text:style-name="Text_20_body">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Text_20_body">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Text_20_body">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p text:style-name="Text_20_body">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Text_20_body">н) о наличии и об условиях предоставления обучающимся стипендий, мер социальной поддержки;</text:p>
      <text:p text:style-name="Text_20_body">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Text_20_body">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text:soft-page-break/>Федерации, местных бюджетов, по договорам об образовании за счет средств физических и (или) юридических лиц;</text:p>
      <text:p text:style-name="Text_20_body">р) о поступлении финансовых и материальных средств и об их расходовании по итогам финансового года;</text:p>
      <text:p text:style-name="Text_20_body">с) о трудоустройстве выпускников;</text:p>
      <text:p text:style-name="Text_20_body">2) копий:</text:p>
      <text:p text:style-name="Text_20_body">а) устава образовательной организации;</text:p>
      <text:p text:style-name="Text_20_body">б) лицензии на осуществление образовательной деятельности (с приложениями);</text:p>
      <text:p text:style-name="Text_20_body">в) свидетельства о государственной аккредитации (с приложениями);</text:p>
      <text:p text:style-name="Text_20_body">г)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Text_20_body">д) локальных нормативных актов, предусмотренных частью 2 статьи 30 настоящего Федерального закона, правил внутреннего распорядка обучающихся, правил внутреннего трудового распорядка, коллективного договора;</text:p>
      <text:p text:style-name="Text_20_body">3) отчета о результатах самообследования. Показатели деятельности образовательной организации, подлежащей самообследованию, и порядок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Text_20_body">5) предписаний органов, осуществляющих государственный контроль (надзор) в сфере образования, отчетов об исполнении таких предписаний;</text:p>
      <text:p text:style-name="Text_20_body">6) иной информации, которая размещается, опубликовывается по решению образовательной организации и (или) размещение, опубликование которой является обязательным в соответствии с законодательством Российской Федерации.</text:p>
      <text:p text:style-name="Text_20_body">3. Информация и документы, указанные в части 2 настоящей статьи,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p text:style-name="P1">Статья 30. Локальные нормативные акты, содержащие нормы, регулирующие образовательные отношения</text:p>
      <text:p text:style-name="Text_20_body">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p text:style-name="Text_20_body">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ext:p text:style-name="Text_20_body"><text:soft-page-break/>3. При принятии локальных нормативных актов, затрагивающих права обучающихся и работников образовательной организации,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законодательством, представительных органов работников (при наличии таких представительных органов).</text:p>
      <text:p text:style-name="Text_20_body">4. 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ой организацией.</text:p>
      <text:p text:style-name="P1">Статья 31. Организации, осуществляющие обучение</text:p>
      <text:p text:style-name="Text_20_body">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p text:style-name="Text_20_body">2. Научные организации вправе осуществлять образовательную деятельность по программам магистратуры, программам подготовки научно-педагогических кадров, программам ординатуры, программам профессионального обучения и дополнительным профессиональным программам.</text:p>
      <text:p text:style-name="Text_20_body">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дополнительным общеобразовательным программам, основным программам профессионального обучения.</text:p>
      <text:p text:style-name="Text_20_body">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 статьей 88 настоящего Федерального закона.</text:p>
      <text:p text:style-name="Text_20_body">5. Иные юридические лица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p text:style-name="Text_20_body">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p>
      <text:p text:style-name="P1">Статья 32. Индивидуальные предприниматели, осуществляющие образовательную деятельность</text:p>
      <text:p text:style-name="Text_20_body">1. Индивидуальный предприниматель осуществляет образовательную деятельность непосредственно или с привлечением педагогических работников.</text:p>
      <text:p text:style-name="Text_20_body">2.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p>
      <text:p text:style-name="Text_20_body">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трудовым законодательством не допускаются к педагогической деятельности, не вправе осуществлять образовательную деятельность в качестве индивидуальных предпринимателей.</text:p>
      <text:p text:style-name="Text_20_body"><text:soft-page-break/>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p>
      <text:p text:style-name="Text_20_body">5. При осуществлении индивидуальным предпринимателем образовательной деятельности с привлечением педагогических работников им также предоставляется информация о лицензии на осуществление образовательной деятельности.</text:p>
      <text:p text:style-name="P1">Глава 4. Обучающиеся и их родители (законные представители)</text:p>
      <text:p text:style-name="P1">Статья 33. Обучающиеся</text:p>
      <text:p text:style-name="Text_20_body">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p>
      <text:p text:style-name="Text_20_body">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p text:style-name="Text_20_body">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p text:style-name="Text_20_body">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p text:style-name="Text_20_body">4) аспиранты - лица, обучающиеся в аспирантуре по программе подготовки научно-педагогических кадров;</text:p>
      <text:p text:style-name="Text_20_body">5) адъюнкты - лица, проходящие военную или иную приравненную к ней службу, службу в органах внутренних дел, службу в органах по контролю за оборотом наркотических средств и психотропных веществ в адъюнктуре по программе подготовки научно-педагогических кадров;</text:p>
      <text:p text:style-name="Text_20_body">6) ординаторы - лица, обучающиеся по программам ординатуры;</text:p>
      <text:p text:style-name="Text_20_body">7) ассистенты-стажеры - лица, обучающиеся по программам ассистентуры-стажировки;</text:p>
      <text:p text:style-name="Text_20_body">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p>
      <text:p text:style-name="Text_20_body">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Text_20_body">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p text:style-name="Text_20_body">3. Студентам (курсантам) бесплатно предоставляется зачетная книжка, а студентам также студенческий билет. Образцы зачетной книжки и студенческого билета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p text:style-name="P1">Статья 34. Основные права обучающихся и меры их социальной поддержки и стимулирования</text:p>
      <text:p text:style-name="Text_20_body"><text:soft-page-break/>1. Обучающимся предоставляются академические права на:</text:p>
      <text:p text:style-name="Text_20_body">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Text_20_body">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Text_20_body">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Text_20_body">4) участие в формировании содержания своего профессионального образования при условии соблюдения федеральных государственных образовательных стандартов среднего профессионального и высшего образования, образовательных стандартов в порядке, установленном локальными нормативными актами (указанное право может быть ограничено условиями договора о целевом обучении);</text:p>
      <text:p text:style-name="Text_20_body">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p text:style-name="Text_20_body">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text:p>
      <text:p text:style-name="Text_20_body">7) зачет организацией, осуществляющей образовательную деятельность, в установленном ею порядке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Text_20_body">8) отсрочку от призыва на военную службу, предоставляемую в соответствии с Федеральным законом от 28 марта 1998 года N 53-ФЗ "О воинской обязанности и военной службе";</text:p>
      <text:p text:style-name="Text_20_body">9) уважение человеческого достоинства, защиту от всех форм физического и психического насилия, оскорбления личности, охрану жизни и здоровья;</text:p>
      <text:p text:style-name="Text_20_body">10) свободу совести, информации, свободное выражение собственных взглядов и убеждений;</text:p>
      <text:p text:style-name="Text_20_body">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p text:style-name="Text_20_body">12) академический отпуск в порядке и по основаниям, которые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законами;</text:p>
      <text:p text:style-name="Text_20_body">13) перевод для получения образования по другой профессии, специальности и (или) направлению подготовки, по другой форме обучения в порядке, установленном законодательством об образовании;</text:p>
      <text:p text:style-name="Text_20_body">14) переход с платного обучения на бесплатное обучение в случаях и в порядке, которые предусмотр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5) перевод в другую образовательную организацию, реализующую образовательную программу <text:soft-page-break/>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6) восстановление для получения образования в образовательной организации, реализующей основные профессиональные образовательные программы, в порядке, установленном законодательством об образовании;</text:p>
      <text:p text:style-name="Text_20_body">17) участие в управлении образовательной организацией в порядке, установленном ее уставом;</text:p>
      <text:p text:style-name="Text_20_body">18)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Text_20_body">19) обжалование актов образовательной организации в установленном законодательством Российской Федерации порядке;</text:p>
      <text:p text:style-name="Text_20_body">20) бесплатное пользование библиотечно-информационными ресурсами, учебной, производственной, научной базой образовательной организации;</text:p>
      <text:p text:style-name="Text_20_body">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Text_20_body">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Text_20_body">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Text_20_body">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p>
      <text:p text:style-name="Text_20_body">25) опубликование своих работ в изданиях образовательной организации на бесплатной основе;</text:p>
      <text:p text:style-name="Text_20_body">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Text_20_body">27) совмещение получения образования с работой без ущерба для освоения образовательной программы, выполнения индивидуального учебного плана;</text:p>
      <text:p text:style-name="Text_20_body">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и направлениям подготовки;</text:p>
      <text:p text:style-name="Text_20_body">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Text_20_body">2. Обучающимся предоставляются следующие меры социальной поддержки и стимулирования:</text:p>
      <text:p text:style-name="Text_20_body">1) полное государственное обеспечение, в том числе обеспечение одеждой, обувью, жестким и мягким инвентарем, в случаях и в порядке, которые установлены федеральными законами, законами субъектов Российской Федерации;</text:p>
      <text:p text:style-name="Text_20_body">2) обеспечение питанием в случаях и в порядке, которые установлены федеральными законами, законами субъектов Российской Федерации;</text:p>
      <text:p text:style-name="Text_20_body">3) обеспечение местами в интернатах, а также предоставление в соответствии с настоящим Федеральным законом и жилищным законодательством жилых помещений в общежитиях;</text:p>
      <text:p text:style-name="Text_20_body"><text:soft-page-break/>4) транспортное обеспечение в соответствии со статьей 40 настоящего Федерального закона;</text:p>
      <text:p text:style-name="Text_20_body">5) получение стипендий, материальной помощи и других денежных выплат, предусмотренных законодательством об образовании;</text:p>
      <text:p text:style-name="Text_20_body">6) предоставление в установленном в соответствии с настоящим Федеральным законом и законодательством Российской Федерации порядке образовательного кредита;</text:p>
      <text:p text:style-name="Text_20_body">7) иные меры социальной поддержки,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Text_20_body">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Text_20_body">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 (законных представителей) к труду, не предусмотренному образовательной программой, запрещается.</text:p>
      <text:p text:style-name="Text_20_body">5. Обучающиеся имеют право на участие в общественных объединениях, в том числе в профессиональных союзах, созданных в соответствии с законодательством Российской Федерации, а также на создание общественных объединений обучающихся в установленном федеральным законом порядке.</text:p>
      <text:p text:style-name="Text_20_body">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Text_20_body">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p text:style-name="Text_20_body">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p text:style-name="Text_20_body">9.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text:soft-page-break/>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указанной организацией обеспечивают перевод по заявлению совершеннолетних обучающихся, несовершеннолетних 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Статья 35. Пользование учебниками, учебными пособиями, средствами обучения и воспитания</text:p>
      <text:p text:style-name="Text_20_body">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федеральных государственных образовательных стандартов, образовательных стандартов,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 средства обучения и воспитания.</text:p>
      <text:p text:style-name="Text_20_body">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образовательных стандартов осуществляется за счет бюджетных ассигнований федерального бюджета, бюджетов субъектов Российской Федерации и местных бюджетов.</text:p>
      <text:p text:style-name="Text_20_body">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образовательных стандартов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p text:style-name="P1">Статья 36. Стипендии и другие денежные выплаты</text:p>
      <text:p text:style-name="Text_20_body">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p text:style-name="Text_20_body">2. В Российской Федерации устанавливаются следующие виды стипендий:</text:p>
      <text:p text:style-name="Text_20_body">1) государственная академическая стипендия студентам;</text:p>
      <text:p text:style-name="Text_20_body">2) государственная социальная стипендия студентам;</text:p>
      <text:p text:style-name="Text_20_body">3) государственные стипендии аспирантам, ординаторам, ассистентам-стажерам;</text:p>
      <text:p text:style-name="Text_20_body">4) стипендии Президента Российской Федерации и стипендии Правительства Российской Федерации;</text:p>
      <text:p text:style-name="Text_20_body">5) именные стипендии;</text:p>
      <text:p text:style-name="Text_20_body">6) стипендии обучающимся, назначаемые юридическими лицами или физическими лицами, в том числе направившими их на обучение;</text:p>
      <text:p text:style-name="Text_20_body">7) стипендии слушателям подготовительных отделений в случаях, предусмотренных настоящим Федеральным законом.</text:p>
      <text:p text:style-name="Text_20_body">3. 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text:soft-page-break/>4. Государственная академическая стипендия назначается студентам, соответствующим требованиям,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либо имеющим право на получение государственной социальной помощи, а также студентам из числа граждан, проходивших в течение не менее трех лет военную службу по контракту в Вооруженных Силах Российской Федерации, во внутренних войсках Министерства внутренних дел Российской Федерации, в инженерно-технических, дорожно-строительных воинских формированиях при федеральных органах исполнительной власти и в спасательных воинских формированиях федерального органа исполнительной власти, уполномоченного на решение задач в области гражданской обороны, Службе внешней разведки Российской Федерации, органах федеральной службы безопасности, органах государственной охраны и федеральном органе обеспечения мобилизационной подготовки органов государственной власти Российской Федерации на воинских должностях, подлежащих замещению солдатами, матросами, сержантами, старшинами, и уволенных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Text_20_body">6. Аспирантам, ординаторам, ассистентам-стажерам, обучающимся по очной форме обучения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значаются государственные стипендии.</text:p>
      <text:p text:style-name="Text_20_body">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p>
      <text:p text:style-name="Text_20_body">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text:p>
      <text:p text:style-name="Text_20_body">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 частью 10 настоящей статьи.</text:p>
      <text:p text:style-name="Text_20_body">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и нормативов, установленных Правительством Российской Федерации по каждому уровню профессионального образования и категориям обучающихся с учетом уровня инфляции. Нормативы для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p text:style-name="Text_20_body"><text:soft-page-break/>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 квоты,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p text:style-name="Text_20_body">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p>
      <text:p text:style-name="Text_20_body">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p>
      <text:p text:style-name="Text_20_body">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 размере, определяемом Правительством Российской Федерации, 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5. Профессиональным образовательным организациям и образовательным организациям высшего образования, осуществляющим оказание государственных услуг в сфере образования за счет бюджетных ассигнований федерального бюджета, выделяются средства на оказание материальной поддержки нуждающимся студентам в размере двадцати пяти процентов предусматриваемого им размера стипендиального фонда, средства для организации культурно-массовой, физкультурной и спортивной, оздоровительной работы со студентами в размере месячного размера стипендиального фонда по образовательным программам среднего профессионального образования и двукратного месячного размера стипендиального фонда по образовательным программам высшего образовани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p>
      <text:p text:style-name="Text_20_body">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p text:style-name="Text_20_body">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p>
      <text:p text:style-name="P1">Статья 37. Организация питания обучающихся</text:p>
      <text:p text:style-name="Text_20_body">1. Организация питания обучающихся возлагается на организации, осуществляющие образовательную деятельность.</text:p>
      <text:p text:style-name="Text_20_body">2. Расписание занятий должно предусматривать перерыв достаточной продолжительности для питания обучающихся.</text:p>
      <text:p text:style-name="Text_20_body">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text:soft-page-break/>питанием по нормам и в порядке, которые определяются учредителями указанных федеральных государственных образовательных организаций.</text:p>
      <text:p text:style-name="Text_20_body">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P1">Статья 38. Обеспечение вещевым имуществом (обмундированием)</text:p>
      <text:p text:style-name="Text_20_body">1.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обеспечения законности и правопорядка,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вещевым имуществом (обмундированием), в том числе форменной одеждой, по нормам и в порядке, которые определяются учредителями указанных федеральных государственных образовательных организаций. Учредители указанных федеральных государственных образовательных организаций устанавливают форму одежды обучающихся в этих образовательных организациях, правила ее ношения и знаки различия, если иное не установлено законодательством Российской Федерации.</text:p>
      <text:p text:style-name="Text_20_body">2. Обеспечение вещевым имуществом (обмундированием), в том числе форменной одеждой,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униципальных бюджетов - органами местного самоуправления.</text:p>
      <text:p text:style-name="P1">Статья 39. Предоставление жилых помещений в общежитиях</text:p>
      <text:p text:style-name="Text_20_body">1. Организации, осуществляющие образовательную деятельность, предоставляют каждому нуждающемуся в жилой площади обучающемуся по основным образовательным программам среднего профессионального и высшего образования по очной форме обучения жилое помещение в общежитии при наличии соответствующего специализированного жилищного фонда у таких организаций в порядке, установленном локальными нормативными актами этих организаций. При наличии обучающихся, нуждающихся в жилой площади, не допускается использование не по назначению входящей в специализированный жилищный фонд организации, осуществляющей образовательную деятельность, жилой площади общежитий (в том числе ее сдача в аренду и иные сделки). С каждым обучающимся, проживающим в общежитии, заключается договор найма жилого помещения в общежитии в порядке, установленном жилищным законодательством.</text:p>
      <text:p text:style-name="Text_20_body">2. Обучающимся в организациях, осуществляющих образовательную деятельность, по заочной форме обучения предоставляются жилые помещения в общежитиях на период прохождения промежуточной и итоговой аттестации при наличии соответствующего специализированного жилищного фонда у таких организаций.</text:p>
      <text:p text:style-name="Text_20_body">3. Размер платы за пользование жилым помещением и коммунальные услуги в общежитии для обучающихся определяется локальными нормативными актами, принимаемыми с учетом мнения советов обучающихся и представительных органов обучающихся в организации, осуществляющей образовательную деятельность (при их наличии). Организация, осуществляющая образовательную деятельность, вправе снизить размер платы за пользование жилым помещением и коммунальные услуги в общежитии для обучающихся или не взимать ее с отдельных категорий обучающихся в определяемых ею случаях и порядке.</text:p>
      <text:p text:style-name="Text_20_body">4. Лицам, указанным в части 5 статьи 36 настоящего Федерального закона, жилые помещения в специализированном жилищном фонде образовательной организации предоставляются бесплатно в первоочередном порядке.</text:p>
      <text:p text:style-name="P1">Статья 40. Транспортное обеспечение</text:p>
      <text:p text:style-name="Text_20_body"><text:soft-page-break/>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 частью 2 настоящей статьи, а также предоставление в соответствии с законодательством Российской Федерации мер социальной поддержки при проезде на общественном транспорте.</text:p>
      <text:p text:style-name="Text_20_body">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осуществляется учредителями соответствующих образовательных организаций.</text:p>
      <text:p text:style-name="P1">Статья 41. Охрана здоровья обучающихся</text:p>
      <text:p text:style-name="Text_20_body">1. Охрана здоровья обучающихся включает в себя:</text:p>
      <text:p text:style-name="Text_20_body">1) оказание первичной медико-санитарной помощи в порядке, установленном законодательством в сфере охраны здоровья;</text:p>
      <text:p text:style-name="Text_20_body">2) организацию питания обучающихся;</text:p>
      <text:p text:style-name="Text_20_body">3) определение оптимальной учебной, внеучебной нагрузки, режима учебных занятий и продолжительности каникул;</text:p>
      <text:p text:style-name="Text_20_body">4) пропаганду и обучение навыкам здорового образа жизни, требованиям охраны труда;</text:p>
      <text:p text:style-name="Text_20_body">5) организацию и создание условий для профилактики заболеваний и оздоровления обучающихся, для занятия ими физической культурой и спортом;</text:p>
      <text:p text:style-name="Text_20_body">6) прохождение обучающимися в соответствии с законодательством Российской Федерации периодических медицинских осмотров и диспансеризации;</text:p>
      <text:p text:style-name="Text_20_body">7) профилактику и запрещение курения,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Text_20_body">8) обеспечение безопасности обучающихся во время пребывания в организации, осуществляющей образовательную деятельность;</text:p>
      <text:p text:style-name="Text_20_body">9) профилактику несчастных случаев с обучающимися во время пребывания в организации, осуществляющей образовательную деятельность;</text:p>
      <text:p text:style-name="Text_20_body">10) проведение санитарно-противоэпидемических и профилактических мероприятий.</text:p>
      <text:p text:style-name="Text_20_body">2. Организация охраны здоровья обучающихся (за исключением оказания первичной медико-санитарной помощи, прохождения периодических медицинских осмотров и диспансеризации) в организациях, осуществляющих образовательную деятельность, осуществляется этими организациями.</text:p>
      <text:p text:style-name="Text_20_body">3. Организацию оказания первичной медико-санитарной помощи обучающимся осуществляют органы исполнительной власти в сфере здравоохранения. Образовательная организация обязана предоставить помещение с соответствующими условиями для работы медицинских работников.</text:p>
      <text:p text:style-name="Text_20_body">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p text:style-name="Text_20_body">1) текущий контроль за состоянием здоровья обучающихся;</text:p>
      <text:p text:style-name="Text_20_body">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p text:style-name="Text_20_body">3) соблюдение государственных санитарно-эпидемиологических правил и нормативов;</text:p>
      <text:p text:style-name="Text_20_body">4) расследование и учет несчастных случаев с обучающимися во время пребывания в организации, осуществляющей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Text_20_body"><text:soft-page-break/>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p>
      <text:p text:style-name="Text_20_body">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p text:style-name="P1">Статья 42.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p>
      <text:p text:style-name="Text_20_body">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уголовно-процессуальным законодательством,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p>
      <text:p text:style-name="Text_20_body">2. Психолого-педагогическая, медицинская и социальная помощь включает в себя:</text:p>
      <text:p text:style-name="Text_20_body">1) психолого-педагогическое консультирование обучающихся, их родителей (законных представителей) и педагогических работников;</text:p>
      <text:p text:style-name="Text_20_body">2) коррекционно-развивающие и компенсирующие занятия с обучающимися, логопедическую помощь обучающимся;</text:p>
      <text:p text:style-name="Text_20_body">3) комплекс реабилитационных и других медицинских мероприятий;</text:p>
      <text:p text:style-name="Text_20_body">4) помощь обучающимся в профориентации, получении профессии и социальной адаптации.</text:p>
      <text:p text:style-name="Text_20_body">3. Психолого-педагогическая, медицинская и социальная помощь оказывается детям на основании заявления или согласия в письменной форме их родителей (законных представителей).</text:p>
      <text:p text:style-name="Text_20_body">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p>
      <text:p text:style-name="Text_20_body">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text:soft-page-break/>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 Положение 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Text_20_body">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p text:style-name="P1">Статья 43. Обязанности и ответственность обучающихся</text:p>
      <text:p text:style-name="Text_20_body">1. Обучающиеся обязаны:</text:p>
      <text:p text:style-name="Text_20_body">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p text:style-name="Text_20_body">2) выполнять требования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Text_20_body">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Text_20_body">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p text:style-name="Text_20_body">5) бережно относиться к имуществу организации, осуществляющей образовательную деятельность.</text:p>
      <text:p text:style-name="Text_20_body">2. Иные обязанности обучающихся, не предусмотренные частью 1 настоящей статьи, устанавливаются настоящим Федеральным законом, иными федеральными законами, договором об образовании (при его наличии).</text:p>
      <text:p text:style-name="Text_20_body">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Text_20_body">4.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p text:style-name="Text_20_body">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text:soft-page-break/>формами умственной отсталости).</text:p>
      <text:p text:style-name="Text_20_body">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Text_20_body">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Text_20_body">8. По решению организации, осуществляющей образовательную деятельность, за неоднократное совершение дисциплинарных проступков, предусмотренных частью 4 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p text:style-name="Text_20_body">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Text_20_body">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Text_20_body">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p text:style-name="Text_20_body">12. Порядок применения к обучающимся и снятия с обучаю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Статья 44. Права, обязанности и ответственность в сфере образования родителей (законных представителей) несовершеннолетних обучающихся</text:p>
      <text:p text:style-name="Text_20_body">1. 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p>
      <text:p text:style-name="Text_20_body">2. Органы государственной власти и органы местного самоуправления,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Text_20_body">3. Родители (законные представители) несовершеннолетних обучающихся имеют право:</text:p>
      <text:p text:style-name="Text_20_body">1) выбирать до завершения получения ребенком основного общего образования с учетом мнения <text:soft-page-break/>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Text_20_body">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p text:style-name="Text_20_body">3) знакомиться с уставом организации, осуществляющей образовательную деятельность,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p text:style-name="Text_20_body">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Text_20_body">5) защищать права и законные интересы обучающихся;</text:p>
      <text:p text:style-name="Text_20_body">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p text:style-name="Text_20_body">7) принимать участие в управлении организацией, осуществляющей образовательную деятельность, в форме, определяемой уставом этой организации;</text:p>
      <text:p text:style-name="Text_20_body">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Text_20_body">4. Родители (законные представители) несовершеннолетних обучающихся обязаны:</text:p>
      <text:p text:style-name="Text_20_body">1) обеспечить получение детьми общего образования;</text:p>
      <text:p text:style-name="Text_20_body">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p text:style-name="Text_20_body">3) уважать честь и достоинство обучающихся и работников организации, осуществляющей образовательную деятельность.</text:p>
      <text:p text:style-name="Text_20_body">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p text:style-name="Text_20_body">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p text:style-name="P1">Статья 45. Защита прав обучающихся, родителей (законных представителей) несовершеннолетних обучающихся</text:p>
      <text:p text:style-name="Text_20_body">1.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p>
      <text:p text:style-name="Text_20_body">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text:soft-page-break/>(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p text:style-name="Text_20_body">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Text_20_body">3) использовать не запрещенные законодательством Российской Федерации иные способы защиты прав и законных интересов.</text:p>
      <text:p text:style-name="Text_20_body">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Text_20_body">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p text:style-name="Text_20_body">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p text:style-name="Text_20_body">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Text_20_body">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p text:style-name="P1">Глава 5. Педагогические, руководящие и иные работники организаций, осуществляющих образовательную деятельность</text:p>
      <text:p text:style-name="P1">Статья 46. Право на занятие педагогической деятельностью</text:p>
      <text:p text:style-name="Text_20_body">1.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Text_20_body">2. Номенклатура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p text:style-name="P1">Статья 47. Правовой статус педагогических работников. Права и свободы педагогических работников, гарантии их реализации</text:p>
      <text:p text:style-name="Text_20_body">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p>
      <text:p text:style-name="Text_20_body">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text:soft-page-break/>престижа педагогического труда.</text:p>
      <text:p text:style-name="Text_20_body">3. Педагогические работники пользуются следующими академическими правами и свободами:</text:p>
      <text:p text:style-name="Text_20_body">1) свобода преподавания, свободное выражение своего мнения, свобода от вмешательства в профессиональную деятельность;</text:p>
      <text:p text:style-name="Text_20_body">2) свобода выбора и использования педагогически обоснованных форм, средств, методов обучения и воспитания;</text:p>
      <text:p text:style-name="Text_20_body">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Text_20_body">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Text_20_body">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Text_20_body">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Text_20_body">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p>
      <text:p text:style-name="Text_20_body">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p text:style-name="Text_20_body">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p text:style-name="Text_20_body">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Text_20_body">11) право на объединение в общественные профессиональные организации в формах и в порядке, которые установлены законодательством Российской Федерации;</text:p>
      <text:p text:style-name="Text_20_body">12) право на обращение в комиссию по урегулированию споров между участниками образовательных отношений;</text:p>
      <text:p text:style-name="Text_20_body">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Text_20_body">4. Академические права и свободы, указанные в части 3 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p>
      <text:p text:style-name="Text_20_body">5. Педагогические работники имеют следующие трудовые права и социальные гарантии:</text:p>
      <text:p text:style-name="Text_20_body">1) право на сокращенную продолжительность рабочего времени;</text:p>
      <text:p text:style-name="Text_20_body">2) право на дополнительное профессиональное образование по профилю педагогической деятельности не реже чем один раз в три года;</text:p>
      <text:p text:style-name="Text_20_body">3) право на ежегодный основной удлиненный оплачиваемый отпуск, продолжительность которого <text:soft-page-break/>определяется Правительством Российской Федерации;</text:p>
      <text:p text:style-name="Text_20_body">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5) право на досрочное назначение трудовой пенсии по старости в порядке, установленном законодательством Российской Федерации;</text:p>
      <text:p text:style-name="Text_20_body">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Text_20_body">7) иные трудовые права, меры социальной поддержки, установленные федеральными законами и законодательными актами субъектов Российской Федерации.</text:p>
      <text:p text:style-name="Text_20_body">6.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p text:style-name="Text_20_body">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Размер, условия и порядок 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p text:style-name="Text_20_body">9. Педагогическим работникам образовательных организаций,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яются гарантии и компенсации, установленные трудовым законодательством и иными актами, содержащими нормы трудового права.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единого государственного экзамена.</text:p>
      <text:p text:style-name="Text_20_body"><text:soft-page-break/>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органы государственной власти субъектов Российской Федерации вправе устанавливать дополнительные меры государственной поддержки.</text:p>
      <text:p text:style-name="P1">Статья 48. Обязанности и ответственность педагогических работников</text:p>
      <text:p text:style-name="Text_20_body">1. Педагогические работники обязаны:</text:p>
      <text:p text:style-name="Text_20_body">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p text:style-name="Text_20_body">2) соблюдать правовые, нравственные и этические нормы, следовать требованиям профессиональной этики;</text:p>
      <text:p text:style-name="Text_20_body">3) уважать честь и достоинство обучающихся и других участников образовательных отношений;</text:p>
      <text:p text:style-name="Text_20_body">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Text_20_body">5) применять педагогически обоснованные и обеспечивающие высокое качество образования формы, методы обучения и воспитания;</text:p>
      <text:p text:style-name="Text_20_body">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Text_20_body">7) систематически повышать свой профессиональный уровень;</text:p>
      <text:p text:style-name="Text_20_body">8) проходить аттестацию на соответствие занимаемой должности в порядке, установленном законодательством об образовании;</text:p>
      <text:p text:style-name="Text_20_body">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Text_20_body">10) проходить в установленном законодательством Российской Федерации порядке обучение и проверку знаний и навыков в области охраны труда;</text:p>
      <text:p text:style-name="Text_20_body">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p>
      <text:p text:style-name="Text_20_body">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p>
      <text:p text:style-name="Text_20_body">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Text_20_body">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text:soft-page-break/>работниками обязанностей, предусмотренных частью 1 настоящей статьи, учитывается при прохождении ими аттестации.</text:p>
      <text:p text:style-name="P1">Статья 49. Аттестация педагогических работников</text:p>
      <text:p text:style-name="Text_20_body">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Text_20_body">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p text:style-name="Text_20_body">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p text:style-name="Text_20_body">4. 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Статья 50. Научно-педагогические работники</text:p>
      <text:p text:style-name="Text_20_body">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p text:style-name="Text_20_body">2. Научные работники образовательных организаций наряду с правами, предусмотренными законодательством о науке и государственной научно-технической политике, имеют право:</text:p>
      <text:p text:style-name="Text_20_body">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p text:style-name="Text_20_body">2) участвовать в обсуждении вопросов, относящихся к деятельности образовательной организации;</text:p>
      <text:p text:style-name="Text_20_body">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p text:style-name="Text_20_body">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p text:style-name="Text_20_body">3. Научные работники образовательной организации наряду с обязанностями, предусмотренными законодательством о науке и государственной научно-технической политике, обязаны:</text:p>
      <text:p text:style-name="Text_20_body">1) формировать у обучающихся профессиональные качества по избранным профессии, специальности или направлению подготовки;</text:p>
      <text:p text:style-name="Text_20_body">2) развивать у обучающихся самостоятельность, инициативу, творческие способности.</text:p>
      <text:p text:style-name="P1"><text:soft-page-break/>Статья 51. Правовой статус руководителя образовательной организации. Президент образовательной организации высшего образования</text:p>
      <text:p text:style-name="Text_20_body">1. Руководитель образовательной организации в соответствии с законодательством Российской Федерации и уставом образовательной организации:</text:p>
      <text:p text:style-name="Text_20_body">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p text:style-name="Text_20_body">2) назначается учредителем образовательной организации;</text:p>
      <text:p text:style-name="Text_20_body">3) назначается Президентом Российской Федерации в случаях, установленных федеральными законами;</text:p>
      <text:p text:style-name="Text_20_body">4) назначается Правительством Российской Федерации (для ректоров федеральных университетов).</text:p>
      <text:p text:style-name="Text_20_body">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p>
      <text:p text:style-name="Text_20_body">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 трудовым законодательством.</text:p>
      <text:p text:style-name="Text_20_body">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 пунктах 3 и 4 части 1 настоящей статьи) проходят обязательную аттестацию. Порядок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p>
      <text:p text:style-name="Text_20_body">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не могут исполняться по совместительству.</text:p>
      <text:p text:style-name="Text_20_body">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p>
      <text:p text:style-name="Text_20_body">7. Руководителям образовательных организаций предоставляются в порядке, установленном Правительством Российской Федерации, права, социальные гарантии и меры социальной поддержки, предусмотренные для педагогических работников пунктами 3 и 5 части 5 и частью 8 статьи 47 настоящего Федерального закона.</text:p>
      <text:p text:style-name="Text_20_body">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text:p>
      <text:p text:style-name="Text_20_body">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p text:style-name="Text_20_body">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p text:style-name="Text_20_body">11. В образовательной организации высшего образования по решению ее ученого совета может учреждаться должность президента образовательной организации высшего образования.</text:p>
      <text:p text:style-name="Text_20_body"><text:soft-page-break/>12. Совмещение должностей ректора и президента образовательной организации высшего образования не допускается.</text:p>
      <text:p text:style-name="Text_20_body">13. Порядок избрания президента образовательной организации высшего образования и его полномочия определяются уставом образовательной организации высшего образования.</text:p>
      <text:p text:style-name="Text_20_body">14. После избрания президента государственной или муниципальной образовательной организации высшего образования между ним и учредителем этой 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трудовым законодательством, в том числе по основаниям прекращения трудового договора с руководителем этой образовательной организации.</text:p>
      <text:p text:style-name="P1">Статья 52. Иные работники образовательных организаций</text:p>
      <text:p text:style-name="Text_20_body">1. В образовательных организациях наряду с должностями педагогических работников, научных работников предусматриваются должности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p text:style-name="Text_20_body">2. Право на занятие должностей, предусмотренных частью 1 настоящей статьи, имеют лица, отвечающие квалификационным требованиям, указанным в квалификационных справочниках, и (или) профессиональным стандартам.</text:p>
      <text:p text:style-name="Text_20_body">3. Права, обязанности и ответственность работников образовательных организаций, занимающих должности, указанные в части 1 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p>
      <text:p text:style-name="Text_20_body">4. Заместителям руководителей образовательных организаций, руководителям структурных подразделений и их заместителям предоставляются в порядке, установленном Правительством Российской Федерации, права, социальные гарантии и меры социальной поддержки, предусмотренные педагогическим работникам пунктами 3 и 5 части 5 и частью 8 статьи 47 настоящего Федерального закона.</text:p>
      <text:p text:style-name="P1">Глава 6. Основания возникновения, изменения и прекращения образовательных отношений</text:p>
      <text:p text:style-name="P1">Статья 53. Возникновение образовательных отношений</text:p>
      <text:p text:style-name="Text_20_body">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p text:style-name="Text_20_body">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p text:style-name="Text_20_body">3. В случае приема на целевое обучение в соответствии со статьей 56 настоящего Федерального закона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 целевом приеме и договора о целевом обучении.</text:p>
      <text:p text:style-name="Text_20_body">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p>
      <text:p text:style-name="P1">Статья 54. Договор об образовании</text:p>
      <text:p text:style-name="Text_20_body"><text:soft-page-break/>1. Договор об образовании заключается в простой письменной форме между:</text:p>
      <text:p text:style-name="Text_20_body">1) организацией, осуществляющей образовательную деятельность, и лицом, зачисляемым на обучение (родителями (законными представителями) несовершеннолетнего лица);</text:p>
      <text:p text:style-name="Text_20_body">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p>
      <text:p text:style-name="Text_20_body">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p text:style-name="Text_20_body">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Text_20_body">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p text:style-name="Text_20_body">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p text:style-name="Text_20_body">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Text_20_body">7. Наряду с установленными статьей 61 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p>
      <text:p text:style-name="Text_20_body">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p>
      <text:p text:style-name="Text_20_body">9. Правила оказания платных образовательных услуг утверждаются Правительством Российской Федерации.</text:p>
      <text:p text:style-name="Text_20_body">10. Примерные формы договоров об образовани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Статья 55. Общие требования к приему на обучение в организацию, осуществляющую образовательную деятельность</text:p>
      <text:p text:style-name="Text_20_body"><text:soft-page-break/>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законом предоставлены особые права (преимущества) при приеме на обучение.</text:p>
      <text:p text:style-name="Text_20_body">2. Организация, осуществляющая образовательную деятельность,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p>
      <text:p text:style-name="Text_20_body">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Федеральным законом.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p>
      <text:p text:style-name="Text_20_body">4. Прие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p text:style-name="Text_20_body">5. Прием на обучение по дополнительным образовательным программам, а также на места с оплатой стоимости обучения физическими и (или) юридическими лицами проводится на условиях, определяемых локальными нормативными актами таких организаций в соответствии с законодательством Российской Федерации.</text:p>
      <text:p text:style-name="Text_20_body">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p>
      <text:p text:style-name="Text_20_body">7. При приеме на обучение по основным профессиональным образовательным программам по профессиям, специальностям, направлениям подготовки, перечень 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p>
      <text:p text:style-name="Text_20_body">8. Порядок приема на обучение по образовательным программам каждого уровня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перечень вступительных испытаний при приеме на обучение по основным профессиональным образовательным программам каждого уровня, особенности проведения вступительных испытаний для лиц с ограниченными возможностями здоровья, перечень дополнительных вступительных испытаний при приеме на обучение по образовательным программам высшего образования и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предусмотрено настоящим Федеральным законом.</text:p>
      <text:p text:style-name="Text_20_body">9. Правила приема в конкретную организацию, осуществляющую образовательную деятельность, <text:soft-page-break/>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p text:style-name="P1">Статья 56. Целевой прием. Договор о целевом приеме и договор о целевом обучении</text:p>
      <text:p text:style-name="Text_20_body">1. Организации, осуществляющие образовательную деятельность по образовательным программам высшего образования, вправе проводить целевой прием в пределах установленных ими в соответствии со статьей 100 настоящего Федерального закона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text:p>
      <text:p text:style-name="Text_20_body">2. Квота целевого приема для получения высшего образования в объеме установленных на очередной год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 по каждому уровню высшего образования, каждой специальности и каждому направлению подготовки ежегодно устанавливается учредителями организаций, осуществляющих образовательную деятельность по образовательным программам высшего образования.</text:p>
      <text:p text:style-name="Text_20_body">3. Целевой прием проводится в рамках установленной квоты на основе договора о целевом приеме, заключаемого соответствующей организацией, осуществляющей образовательную деятельность, с заключившими договор о целевом обучении с гражданином федеральным государственным органом, органом государственной власти субъекта Российской Федерации, органом местного самоуправления, государственным (муниципальным) учреждением, унитарным предприятием, государственной корпорацией, государственной компанией или хозяйственным обществом, в уставном капитале которого присутствует доля Российской Федерации, субъекта Российской Федерации или муниципального образования.</text:p>
      <text:p text:style-name="Text_20_body">4. Право на обучение на условиях целевого приема для получения высшего образования имеют граждане, которые заключили договор о целевом обучении с органом или организацией, указанными в части 3 настоящей статьи, и приняты на целевые места по конкурсу, проводимому в рамках квоты целевого приема в соответствии с порядком приема, установленным в соответствии с частью 8 статьи 55 настоящего Федерального закона.</text:p>
      <text:p text:style-name="Text_20_body">5. Существенными условиями договора о целевом приеме являются:</text:p>
      <text:p text:style-name="Text_20_body">1) обязательства организации, осуществляющей образовательную деятельность, по организации целевого приема гражданина, заключившего договор о целевом обучении;</text:p>
      <text:p text:style-name="Text_20_body">2) обязательства органа или организации, указанных в части 3 настоящей статьи, по организации учебной и производственной практики гражданина, заключившего договор о целевом обучении.</text:p>
      <text:p text:style-name="Text_20_body">6. Существенными условиями договора о целевом обучении являются:</text:p>
      <text:p text:style-name="Text_20_body">1) меры социальной поддержки, предоставляемые гражданину в период обучения органом или организацией, указанными в части 3 настоящей статьи и заключившими договор о целевом обучении (к указанным мерам могут относиться меры материального стимулирования, оплата платных образовательных услуг, предоставление в пользование и (или) оплата жилого помещения в период обучения и другие меры социальной поддержки);</text:p>
      <text:p text:style-name="Text_20_body">2) обязательства органа или организации, указанных в части 3 настоящей статьи, и гражданина соответственно по организации учебной, производственной и преддипломной практики гражданина, а также по его трудоустройству в организацию, указанную в договоре о целевом обучении, в соответствии с полученной квалификацией;</text:p>
      <text:p text:style-name="Text_20_body">3) основания освобождения гражданина от исполнения обязательства по трудоустройству.</text:p>
      <text:p text:style-name="Text_20_body">7. Гражданин, не исполнивший обязательства по трудоустройству, за исключением случаев, установленных договором о целевом обучении, обязан возместить в полном объеме органу или организации, указанным в части 3 настоящей статьи, расходы, связанные с предоставлением ему мер социальной поддержки, а также выплатить штраф в двукратном размере относительно указанных расходов. Орган или организация, указанные в части 3 настоящей статьи, в случае неисполнения обязательства по трудоустройству гражданина выплачивает ему компенсацию в двукратном размере расходов, связанных с предоставлением ему мер социальной поддержки.</text:p>
      <text:p text:style-name="Text_20_body"><text:soft-page-break/>8. Порядок заключения и расторжения договора о целевом приеме и договора о целевом обучении, а также их типовые формы устанавливаются Правительством Российской Федерации.</text:p>
      <text:p text:style-name="Text_20_body">9. Федеральные государственные органы, органы государственной власти субъектов Российской Федерации, органы местного самоуправления и организации вправе заключать договоры о целевом обучении с обучающимися по образовательным программам среднего профессионального или высшего образования, принятыми на обучение не на условиях целевого приема.</text:p>
      <text:p text:style-name="Text_20_body">10. Заключение договора о целевом обучении между федеральным государственным органом, органом государственной власти субъекта Российской Федерации или органом местного самоуправления и гражданином с обязательством последующего прохождения государственной службы или муниципальной службы после окончания обучения осуществляется в порядке, установленном законодательством Российской Федерации, законодательством о муниципальной службе.</text:p>
      <text:p text:style-name="P1">Статья 57. Изменение образовательных отношений</text:p>
      <text:p text:style-name="Text_20_body">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p text:style-name="Text_20_body">2. Образовательные отношения могут быть изменены как по инициативе обучающегося (родителей (законных представителей) несовершеннолетнего обучающегося) по его заявлению в письменной форме, так и по инициативе организации, осуществляющей образовательную деятельность.</text:p>
      <text:p text:style-name="Text_20_body">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p>
      <text:p text:style-name="Text_20_body">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p text:style-name="P1">Статья 58. Промежуточная аттестация обучающихся</text:p>
      <text:p text:style-name="Text_20_body">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p text:style-name="Text_20_body">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Text_20_body">3. Обучающиеся обязаны ликвидировать академическую задолженность.</text:p>
      <text:p text:style-name="Text_20_body">4. Образовательные организации,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p>
      <text:p text:style-name="Text_20_body">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text:soft-page-break/>отпуске по беременности и родам.</text:p>
      <text:p text:style-name="Text_20_body">6. Для проведения промежуточной аттестации во второй раз образовательной организацией создается комиссия.</text:p>
      <text:p text:style-name="Text_20_body">7. Не допускается взимание платы с обучающихся за прохождение промежуточной аттестации.</text:p>
      <text:p text:style-name="Text_20_body">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p>
      <text:p text:style-name="Text_20_body">9. Обучающиеся в образовательной организации по образовательным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Text_20_body">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p text:style-name="Text_20_body">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p text:style-name="P1">Статья 59. Итоговая аттестация</text:p>
      <text:p text:style-name="Text_20_body">1. Итоговая аттестация представляет собой форму оценки степени и уровня освоения обучающимися образовательной программы.</text:p>
      <text:p text:style-name="Text_20_body">2. Итоговая аттестация проводится на основе принципов объективности и независимости оценки качества подготовки обучающихся.</text:p>
      <text:p text:style-name="Text_20_body">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text:p>
      <text:p text:style-name="Text_20_body">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 или образовательного стандарта.</text:p>
      <text:p text:style-name="Text_20_body">5. Формы государственной итоговой аттестации, порядок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text:p>
      <text:p text:style-name="Text_20_body">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p text:style-name="Text_20_body">7. Обучающиеся, не прошедшие государственной итоговой аттестации или получившие на <text:soft-page-break/>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p text:style-name="Text_20_body">8. Не допускается взимание платы с обучающихся за прохождение государственной итоговой аттестации.</text:p>
      <text:p text:style-name="Text_20_body">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p text:style-name="Text_20_body">1) уполномоченными органами исполнительной власти субъектов Российской Федерации при проведении государственной итоговой аттестации на территориях субъектов Российской Федерации;</text:p>
      <text:p text:style-name="Text_20_body">2) федеральным органом 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p>
      <text:p text:style-name="Text_20_body">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p text:style-name="Text_20_body">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информации ограниченного доступа. Порядок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федеральным органом исполнительной власти, осуществляющим функции по контролю и надзору в сфере образования.</text:p>
      <text:p text:style-name="Text_20_body">12. Обеспечение проведения государственной итоговой аттестации осуществляется:</text:p>
      <text:p text:style-name="Text_20_body">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p text:style-name="Text_20_body">2) федеральным органом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p text:style-name="Text_20_body">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p>
      <text:p text:style-name="Text_20_body">13. Государственная итоговая аттестация по образовательным программам среднего общего образования проводится в форме единого государственного экзамена (далее - единый государственный экзамен), а также в иных формах, которые могут устанавливаться:</text:p>
      <text:p text:style-name="Text_20_body">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text:soft-page-break/>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p>
      <text:p text:style-name="Text_20_body">14. 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 выполненных на основе этих контрольных измерительных материалов, 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 минимального количества баллов единого государственного экзамена, подтверждающего освоение образовательной программы среднего общего образования, осуществляются федеральным органом исполнительной власти, осуществляющим функции по контролю и надзору в сфере образования.</text:p>
      <text:p text:style-name="Text_20_body">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p>
      <text:p text:style-name="Text_20_body">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p text:style-name="Text_20_body">2) учредител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p text:style-name="Text_20_body">16. К проведению государственной итоговой аттестации по основным профессиональным <text:soft-page-break/>образовательным программам привлекаются представители работодателей или их объединений.</text:p>
      <text:p text:style-name="Text_20_body">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p text:style-name="P1">Статья 60. Документы об образовании и (или) о квалификации. Документы об обучении</text:p>
      <text:p text:style-name="Text_20_body">1. В Российской Федерации выдаются:</text:p>
      <text:p text:style-name="Text_20_body">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p text:style-name="Text_20_body">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p text:style-name="Text_20_body">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 Законом Российской Федерации от 25 октября 1991 года N 1807-I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p>
      <text:p text:style-name="Text_20_body">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p text:style-name="Text_20_body">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образовании и о квалификации. Образцы таких документов об образовании, документов об образовании и о квалификации (за исключением образцов дипломов об окончании ординатуры или ассистентуры-стажировки) и приложений к ним, описание указанных документов и приложений, порядок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разец диплома об окончании ординатуры,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Образец диплома об окончании ассистентуры-стажировки,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Text_20_body">5. По решению коллегиального органа управления образовательной организации, а также в случаях, предусмотренных Федеральным законом 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p>
      <text:p text:style-name="Text_20_body">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p text:style-name="Text_20_body">1) основное общее образование (подтверждается аттестатом об основном общем образовании);</text:p>
      <text:p text:style-name="Text_20_body">2) среднее общее образование (подтверждается аттестатом о среднем общем образовании).</text:p>
      <text:p text:style-name="Text_20_body">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text:soft-page-break/>следующих уровня и квалификации по профессии, специальности или направлению подготовки, относящимся к соответствующему уровню профессионального образования:</text:p>
      <text:p text:style-name="Text_20_body">1) среднее профессиональное образование (подтверждается дипломом о среднем профессиональном образовании);</text:p>
      <text:p text:style-name="Text_20_body">2) высшее образование - бакалавриат (подтверждается дипломом бакалавра);</text:p>
      <text:p text:style-name="Text_20_body">3) высшее образование - специалитет (подтверждается дипломом специалиста);</text:p>
      <text:p text:style-name="Text_20_body">4) высшее образование - магистратура (подтверждается дипломом магистра);</text:p>
      <text:p text:style-name="Text_20_body">5) высшее образование - подготовка кадров высшей квалификации, осуществляемая по результатам освоения программ подготовки научно-педагогических кадров в аспирантуре (адъюнктуре), программ ординатуры, ассистентуры-стажировки (подтверждается дипломом об окончании соответственно аспирантуры (адъюнктуры), ординатуры, ассистентуры-стажировки).</text:p>
      <text:p text:style-name="Text_20_body">8. Уровень профессионального образования и квалификация,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Text_20_body">9. Лицам, освоившим программы подготовки научно-педагогических кадров в аспирантуре (адъюнктуре) и защитившим в установленном законодательством Российской Федерации порядке научно-квалификационную работу (диссертацию) на соискание ученой степени кандидата наук, присваивается ученая степень кандидата наук по соответствующей специальности научных работников и выдается диплом кандидата наук.</text:p>
      <text:p text:style-name="Text_20_body">10. Документ о квалификации подтверждает:</text:p>
      <text:p text:style-name="Text_20_body">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p text:style-name="Text_20_body">2) присвоение разряда или класса, категории по результатам профессионального обучения (подтверждается свидетельством о профессии рабочего, должности служащего).</text:p>
      <text:p text:style-name="Text_20_body">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p text:style-name="Text_20_body">12. 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p text:style-name="Text_20_body">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text:soft-page-break/>регулированию в сфере культуры.</text:p>
      <text:p text:style-name="Text_20_body">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p text:style-name="Text_20_body">16. За выдачу документов об образовании и (или) о квалификации, документов об обучении и дубликатов указанных документов плата не взимается.</text:p>
      <text:p text:style-name="P1">Статья 61. Прекращение образовательных отношений</text:p>
      <text:p text:style-name="Text_20_body">1. Образовательные отношения прекращаются в связи с отчислением обучающегося из организации, осуществляющей образовательную деятельность:</text:p>
      <text:p text:style-name="Text_20_body">1) в связи с получением образования (завершением обучения);</text:p>
      <text:p text:style-name="Text_20_body">2) досрочно по основаниям, установленным частью 2 настоящей статьи.</text:p>
      <text:p text:style-name="Text_20_body">2. Образовательные отношения могут быть прекращены досрочно в следующих случаях:</text:p>
      <text:p text:style-name="Text_20_body">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Text_20_body">2)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Text_20_body">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p text:style-name="Text_20_body">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p>
      <text:p text:style-name="Text_20_body">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Text_20_body">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 частью 12 статьи 60 настоящего Федерального закона.</text:p>
      <text:p text:style-name="P1">Статья 62. Восстановление в организации, осуществляющей образовательную деятельность</text:p>
      <text:p text:style-name="Text_20_body">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text:soft-page-break/>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p text:style-name="Text_20_body">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p text:style-name="P1">Глава 7. Общее образование</text:p>
      <text:p text:style-name="P1">Статья 63. Общее образование</text:p>
      <text:p text:style-name="Text_20_body">1. Образовательные программы дошкольного, начального общего, основного общего и среднего общего образования являются преемственными.</text:p>
      <text:p text:style-name="Text_20_body">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Text_20_body">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Text_20_body">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p>
      <text:p text:style-name="Text_20_body">5. Органы местного самоуправления муниципальных район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ях которых они проживают.</text:p>
      <text:p text:style-name="P1">Статья 64. Дошкольное образование</text:p>
      <text:p text:style-name="Text_20_body">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Text_20_body">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Text_20_body">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text:soft-page-break/>государственной власти субъектов Российской Федерации.</text:p>
      <text:p text:style-name="P1">Статья 65.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Text_20_body">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p>
      <text:p text:style-name="Text_20_body">2. За присмотр и уход за ребенком учредитель организации, осуществляющей образовательную деятельность, вправе устанавливать плату,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порядке.</text:p>
      <text:p text:style-name="Text_20_body">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p text:style-name="Text_20_body">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text:p>
      <text:p text:style-name="Text_20_body">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в размере, устанавливаемом нормативными правовыми актами субъектов Российской Федерации, но не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p>
      <text:p text:style-name="Text_20_body">6. Порядок обращения за получением компенсации, указанной в части 5 настоящей статьи, и порядок ее выплаты устанавливаются органами государственной власти субъектов Российской Федерации.</text:p>
      <text:p text:style-name="Text_20_body">7. Финансовое обеспечение расходов, связанных с выплатой компенсации, указанной в части 5 настоящей статьи, является расходным обязательством субъектов Российской Федерации.</text:p>
      <text:p text:style-name="P1">Статья 66. Начальное общее, основное общее и среднее общее образование</text:p>
      <text:p text:style-name="Text_20_body">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Text_20_body">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p text:style-name="Text_20_body">3. Среднее общее образование направлено на дальнейшее становление и формирование личности <text:soft-page-break/>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p text:style-name="Text_20_body">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p text:style-name="Text_20_body">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Text_20_body">6. По согласию родителей (законных представителей)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p>
      <text:p text:style-name="Text_20_body">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p text:style-name="Text_20_body">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размер,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случаях и порядке.</text:p>
      <text:p text:style-name="Text_20_body">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p>
      <text:p text:style-name="Text_20_body">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p text:style-name="Text_20_body">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text:soft-page-break/>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p text:style-name="Text_20_body">12.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в целях получения ими начального общего, основного общего и среднего общего образования уполномоченными органами государственной власти Российской Федерации или субъектов Российской Федерации создаются специальные учебно-воспитательные учреждения открытого и закрытого типов. Порядок направления несовершеннолетних граждан в специальные учебно-воспитательные учреждения открытого и закрытого типов и условия их пребывания в таких учреждениях определяются Федеральным законом от 24 июня 1999 года N 120-ФЗ "Об основах системы профилактики безнадзорности и правонарушений несовершеннолетних".</text:p>
      <text:p text:style-name="P1">Статья 67. Организация приема на обучение по основным общеобразовательным программам</text:p>
      <text:p text:style-name="Text_20_body">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p>
      <text:p text:style-name="Text_20_body">2.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p text:style-name="Text_20_body">3.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p text:style-name="Text_20_body">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 частями 5 и 6 настоящей статьи и статьей 88 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p>
      <text:p text:style-name="Text_20_body">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p text:style-name="Text_20_body">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text:soft-page-break/>занятию соответствующим видом спорта.</text:p>
      <text:p text:style-name="P1">Глава 8. Профессиональное образование</text:p>
      <text:p text:style-name="P1">Статья 68. Среднее профессиональное образование</text:p>
      <text:p text:style-name="Text_20_body">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Text_20_body">2.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p text:style-name="Text_20_body">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 среднего общего и среднего профессионального образования с учетом получаемой профессии или специальности среднего профессионального образования.</text:p>
      <text:p text:style-name="Text_20_body">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проводятся вступительные испытания в порядке, установленном в соответствии с настоящим Федеральным законом.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ой организацией при приеме на обучение по образовательным программам среднего профессионального образования учитываются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text:p>
      <text:p text:style-name="Text_20_body">5.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p text:style-name="Text_20_body">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p text:style-name="P1">Статья 69. Высшее образование</text:p>
      <text:p text:style-name="Text_20_body">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p text:style-name="Text_20_body">2. К освоению программ бакалавриата или программ специалитета допускаются лица, имеющие среднее общее образование.</text:p>
      <text:p text:style-name="Text_20_body"><text:soft-page-break/>3. К освоению программ магистратуры допускаются лица, имеющие высшее образование любого уровня.</text:p>
      <text:p text:style-name="Text_20_body">4. К освоению программ подготовк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p text:style-name="Text_20_body">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p text:style-name="Text_20_body">6. Прием на обучение по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p>
      <text:p text:style-name="Text_20_body">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 частью 8 статьи 55 настоящего Федерального закона.</text:p>
      <text:p text:style-name="Text_20_body">8. Обучение за счет бюджетных ассигнований федерального бюджета, бюджетов субъектов Российской Федерации и местных бюджетов является получением второго или последующего высшего образования по следующим образовательным программам высшего образования:</text:p>
      <text:p text:style-name="Text_20_body">1) по программам бакалавриата или программам специалитета - лицами, имеющими диплом бакалавра, диплом специалиста или диплом магистра;</text:p>
      <text:p text:style-name="Text_20_body">2) по программам магистратуры - лицами, имеющими диплом специалиста или диплом магистра;</text:p>
      <text:p text:style-name="Text_20_body">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p text:style-name="Text_20_body">4) по программам подготовки научно-педагогических кадров - лицами, имеющими диплом об окончании аспирантуры (адъюнктуры) или диплом кандидата наук.</text:p>
      <text:p text:style-name="P1">Статья 70. Общие требования к организации приема на обучение по программам бакалавриата и программам специалитета</text:p>
      <text:p text:style-name="Text_20_body">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p text:style-name="Text_20_body">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p text:style-name="Text_20_body">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целевой прием, устанавливается образовательной организацией высшего образования, если минимальное количество баллов единого государственного экзамена не установлено учредителем такой образовательной организации.</text:p>
      <text:p text:style-name="Text_20_body">4. Минимальное количество баллов единого государственного экзамена, устанавливаемое в соответствии с частью 3 настоящей статьи, не может быть ниже количества баллов единого государственного экзамена, необходимого для поступления на обучение по программам бакалавриата и программам специалитета и установленного федеральным органом исполнительной власти, осуществляющим функции по контролю и надзору в сфере образования.</text:p>
      <text:p text:style-name="Text_20_body">5. Иностранным гражданам предоставляется право приема на обучение по программам <text:soft-page-break/>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p text:style-name="Text_20_body">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определяются образовательной организацией высшего образования.</text:p>
      <text:p text:style-name="Text_20_body">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 Перечень 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p>
      <text:p text:style-name="Text_20_body">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 Порядок, критерии отбора, перечень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p>
      <text:p text:style-name="Text_20_body">9. Московский государственный университет имени М.В.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p text:style-name="Text_20_body">10. Перечень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сведениям, составляющим государственную тайну, устанавливаются федеральным органом исполнительной власти, на который возложены функции учредителя.</text:p>
      <text:p text:style-name="P1">Статья 71. Особые права при приеме на обучение по программам бакалавриата и программам специалитета</text:p>
      <text:p text:style-name="Text_20_body">1. При приеме на обучение по имеющим государственную аккредитацию программам бакалавриата и программам специалитета гражданам могут быть предоставлены особые права:</text:p>
      <text:p text:style-name="Text_20_body">1) прием без вступительных испытаний;</text:p>
      <text:p text:style-name="Text_20_body">2) прием в пределах установленной квоты при условии успешного прохождения вступительных испытаний;</text:p>
      <text:p text:style-name="Text_20_body">3) преимущественное право зачисления при условии успешного прохождения вступительных испытаний и при прочих равных условиях;</text:p>
      <text:p text:style-name="Text_20_body">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p text:style-name="Text_20_body"><text:soft-page-break/>5) иные особые права, установленные настоящей статьей.</text:p>
      <text:p text:style-name="Text_20_body">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 пунктами 3 и 4 части 1 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p>
      <text:p text:style-name="Text_20_body">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 пунктах 1 и 2 части 1 настоящей статьи, подав по своему выбору заявление о приеме в одну образовательную организацию высшего образования на одну имеющую государственную аккредитацию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p>
      <text:p text:style-name="Text_20_body">4. Право на прием без вступительных испытаний в соответствии с частью 1 настоящей статьи имеют:</text:p>
      <text:p text:style-name="Text_20_body">1) победители и призеры заключительного этапа всероссийской олимпиады школьников, члены сборных команд Российской Федерации, участвовавших в международных олимпиадах по общеобразовательным предметам и сформированн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Соответствие профиля указанных олимпиад специальностям и (или) направлениям подготовки определяется образовательной организацией;</text:p>
      <text:p text:style-name="Text_20_body">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p>
      <text:p text:style-name="Text_20_body">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Text_20_body">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Text_20_body">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p text:style-name="Text_20_body">1) дети-сироты и дети, оставшиеся без попечения родителей, а также лица из числа детей-сирот и детей, оставшихся без попечения родителей;</text:p>
      <text:p text:style-name="Text_20_body"><text:soft-page-break/>2) дети-инвалиды, инвалиды I и II групп,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Text_20_body">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p>
      <text:p text:style-name="Text_20_body">4) граждане, которые подверглись воздействию радиации вследствие катастрофы на Чернобыльской АЭС и на которых распространяется действие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text:p>
      <text:p text:style-name="Text_20_body">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p text:style-name="Text_20_body">6) дети умерших (погибших) Героев Советского Союза, Героев Российской Федерации и полных кавалеров ордена Славы;</text:p>
      <text:p text:style-name="Text_20_body">7) дети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p text:style-name="Text_20_body">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p>
      <text:p text:style-name="Text_20_body">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порядке, установленном федеральным органом исполнительной власти, в котором федеральным законом предусмотрена военная служба;</text:p>
      <text:p text:style-name="Text_20_body">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Text_20_body">11) инвалиды войны, участники боевых действий, а также ветераны боевых действий из числа лиц, указанных в подпунктах 1 - 4 пункта 1 статьи 3 Федерального закона от 12 января 1995 года N 5-ФЗ "О ветеранах";</text:p>
      <text:p text:style-name="Text_20_body">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p text:style-name="Text_20_body"><text:soft-page-break/>13) военнослужащие, в том числе военнослужащие внутренних войск Министерства внутренних дел Российской Федерации, сотрудник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p text:style-name="Text_20_body">8. Указанные в части 7 настоящей статьи лица принимаются на подготовительные отделения федеральных государственных образовательных организаций высшего образования при наличии у них среднего общего образования в соответствии с порядком, предусмотренным частью 8 статьи 55 настоящего Федерального закона.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 Порядок 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перечень федеральных государственных образовательных организаций высшего образ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p>
      <text:p text:style-name="Text_20_body">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 части 7 настоящей статьи.</text:p>
      <text:p text:style-name="Text_20_body">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p text:style-name="Text_20_body">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p text:style-name="Text_20_body">12. Победителям и призерам олимпиад школьников, проводим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ются 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указанным федеральным органом исполнительной власти:</text:p>
      <text:p text:style-name="Text_20_body">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p text:style-name="Text_20_body">2) быть приравненными к лицам, набравшим максимальное количество баллов единого <text:soft-page-break/>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 частями 7 и 8 статьи 70 настоящего Федерального закона.</text:p>
      <text:p text:style-name="P1">Статья 72. Формы интеграции образовательной и научной (научно-исследовательской) деятельности в высшем образовании</text:p>
      <text:p text:style-name="Text_20_body">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p text:style-name="Text_20_body">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p text:style-name="Text_20_body">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p text:style-name="Text_20_body">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p>
      <text:p text:style-name="Text_20_body">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p>
      <text:p text:style-name="Text_20_body">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Глава 9. Профессиональное обучение</text:p>
      <text:p text:style-name="P1">Статья 73. Организация профессионального обучения</text:p>
      <text:p text:style-name="Text_20_body">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онных разрядов, классов, категорий по профессии рабочего или должности служащего без изменения уровня образования.</text:p>
      <text:p text:style-name="Text_20_body">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p text:style-name="Text_20_body">3. Под профессиональным обучением по программам переподготовки рабочих и служащих <text:soft-page-break/>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p>
      <text:p text:style-name="Text_20_body">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p>
      <text:p text:style-name="Text_20_body">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образования, а также в иных случаях, предусмотренных федеральными законами, предоставляется бесплатно.</text:p>
      <text:p text:style-name="Text_20_body">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 гражданским законодательством, или в качестве структурных подразделений юридических лиц.</text:p>
      <text:p text:style-name="Text_20_body">7. Перечень профессий рабочих, должностей служащих, по которым осуществляется профессиональное обучение, с указанием присваиваемой по соответствующим профессиям рабочих, должностям служащих квалификации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 установленных квалификационных требований (профессиональных стандартов) организацией, осуществляющей образовательную деятельность, если иное не установлено законодательством Российской Федерации.</text:p>
      <text:p text:style-name="Text_20_body">9. Типовые программы профессионального обучения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1">Статья 74. Квалификационный экзамен</text:p>
      <text:p text:style-name="Text_20_body">1. Профессиональное обучение завершается итоговой аттестацией в форме квалификационного экзамена.</text:p>
      <text:p text:style-name="Text_20_body">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text:p>
      <text:p text:style-name="Text_20_body">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p text:style-name="P1">Глава 10. Дополнительное образование</text:p>
      <text:p text:style-name="P1">Статья 75. Дополнительное образование детей и взрослых</text:p>
      <text:p text:style-name="Text_20_body">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text:soft-page-break/>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p>
      <text:p text:style-name="Text_20_body">2. Дополнительные общеобразовательные программы подразделяются на общеразвивающие и предпрофессиональные программы. Дополнительные общеразвивающие программы реализуются как для детей, так и для взрослых. Дополнительные предпрофессиональные программы в сфере искусств, физической культуры и спорта реализуются для детей.</text:p>
      <text:p text:style-name="Text_20_body">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p>
      <text:p text:style-name="Text_20_body">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text:p>
      <text:p text:style-name="Text_20_body">5. Особенности реализации дополнительных предпрофессиональных программ определяются в соответствии с частями 3 - 7 статьи 83 и частями 4 - 5 статьи 84 настоящего Федерального закона.</text:p>
      <text:p text:style-name="P1">Статья 76. Дополнительное профессиональное образование</text:p>
      <text:p text:style-name="Text_20_body">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Text_20_body">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p text:style-name="Text_20_body">3. К освоению дополнительных профессиональных программ допускаются:</text:p>
      <text:p text:style-name="Text_20_body">1) лица, имеющие среднее профессиональное и (или) высшее образование;</text:p>
      <text:p text:style-name="Text_20_body">2) лица, получающие среднее профессиональное и (или) высшее образование.</text:p>
      <text:p text:style-name="Text_20_body">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p text:style-name="Text_20_body">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p text:style-name="Text_20_body">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p text:style-name="Text_20_body">7. Типовые дополнительные профессиональные программы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Text_20_body">8. Порядок 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Text_20_body">9. Содержание дополнительных профессиональных программ должно учитывать профессиональные стандарты,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p>
      <text:p text:style-name="Text_20_body">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федеральных государственных образовательных стандартов среднего профессионального и (или) высшего образования к результатам освоения образовательных программ.</text:p>
      <text:p text:style-name="Text_20_body">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p text:style-name="Text_20_body">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p>
      <text:p text:style-name="Text_20_body">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p text:style-name="Text_20_body">14. Освоение дополнительных профессиональных образовательных программ завершается итоговой аттестацией обучающихся в форме, определяемой организацией, осуществляющей образовательную деятельность, самостоятельно.</text:p>
      <text:p text:style-name="Text_20_body">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p text:style-name="Text_20_body">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p text:style-name="P1">Глава 11. Особенности реализации некоторых видов образовательных программ и получения образования отдельными категориями обучающихся</text:p>
      <text:p text:style-name="P1">Статья 77. Организация получения образования лицами, проявившими выдающиеся способности</text:p>
      <text:p text:style-name="Text_20_body">1. В Российской Федерации осуществляются выявление и поддержка лиц, проявивших выдающиеся способности, а также оказывается содействие в получении такими лицами образования.</text:p>
      <text:p text:style-name="Text_20_body">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 олимпиады 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text:soft-page-break/>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text:p>
      <text:p text:style-name="Text_20_body">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олимпиады школьников, перечень и уровни которых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тверждаются порядок и сроки проведения всероссийской олимпиады школьников, включая перечень общеобразовательных предметов, по которым она проводится, итоговые результаты всероссийской олимпиады школьников, образцы дипломов победителей и призеров всероссийской олимпиады школьников, а также порядок проведения олимпиад школьников, указанных в первом предложении настоящей части, включая критерии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указанных в первом предложении настоящей части, гражданам, аккредитованным в качестве общественных наблюдателей в соответствии с частью 15 статьи 59 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p>
      <text:p text:style-name="Text_20_body">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 порядке,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p text:style-name="Text_20_body">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 частью 11 статьи 13 настоящего Федерального закона.</text:p>
      <text:p text:style-name="P1">Статья 78. Организация получения образования иностранными гражданами и лицами без <text:soft-page-break/>гражданства в российских образовательных организациях</text:p>
      <text:p text:style-name="Text_20_body">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p text:style-name="Text_20_body">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p>
      <text:p text:style-name="Text_20_body">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квотой на образование иностранных граждан 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p>
      <text:p text:style-name="Text_20_body">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 статьей 17 Федерального закона от 24 мая 1999 года N 99-ФЗ "О государственной политике Российской Федерации в отношении соотечественников за рубежом".</text:p>
      <text:p text:style-name="Text_20_body">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p text:style-name="Text_20_body">6. Порядок отбора иностранных граждан на обучение в пределах квоты, а также предъявляемые к ним треб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 Порядок и критерии отбора таких федеральных государственных образовательных организаций и их перечень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8. Требования 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Статья 79. Организация получения образования обучающимися с ограниченными возможностями здоровья</text:p>
      <text:p text:style-name="Text_20_body">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text:soft-page-break/>инвалида.</text:p>
      <text:p text:style-name="Text_20_body">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Text_20_body">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Text_20_body">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Text_20_body">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p text:style-name="Text_20_body">6. Особенности организации образовательной деятельности для обучающихся с ограниченными возможностями здоровь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овместно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й защиты населения.</text:p>
      <text:p text:style-name="Text_20_body">7.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 Иные обучающиеся с ограниченными возможностями здоровья обеспечиваются бесплатным двухразовым питанием.</text:p>
      <text:p text:style-name="Text_20_body">8.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p>
      <text:p text:style-name="Text_20_body">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Text_20_body">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p>
      <text:p text:style-name="Text_20_body">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text:soft-page-break/>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p text:style-name="Text_20_body">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p text:style-name="P1">Статья 80.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p>
      <text:p text:style-name="Text_20_body">1. Для лиц, содержащихся в исправительных учреждениях уголовно-исполнительной системы,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 Законом Российской Федерации от 21 июля 1993 года N 5473-I "Об учреждениях и органах, исполняющих уголовные наказания в виде лишения свободы".</text:p>
      <text:p text:style-name="Text_20_body">2. Несовершеннолетним лицам, подозреваемым и обвиняемым, содержащимся под стражей, администрацией мест содержания под стражей обеспечиваются условия 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3. Образование лиц, осужденных к наказанию в виде ареста, не осуществляется.</text:p>
      <text:p text:style-name="Text_20_body">4. Лица, осужденные к лишению свободы и не достигшие возраста тридцати лет,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p text:style-name="Text_20_body">5. Лицам, осужденным к пожизненному лишению свободы, создаются условия 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p>
      <text:p text:style-name="Text_20_body">6. Порядок 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text:soft-page-break/>квалифицированных рабочих, служащих, если иное не предусмотрено уголовно-исполнительным законодательством Российской Федерации.</text:p>
      <text:p text:style-name="Text_20_body">8. Порядок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уголовно-исполнительного законодательства Российской Федерации к отбыванию соответствующего вида наказания.</text:p>
      <text:p text:style-name="Text_20_body"><text:span text:style-name="T1">Статья 81.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span></text:p>
      <text:p text:style-name="Text_20_body">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федеральных органов исполнительной власти, осуществляющих функции:</text:p>
      <text:p text:style-name="Text_20_body">1) по выработке и реализации государственной политики и нормативно-правовому регулированию в области обороны;</text:p>
      <text:p text:style-name="Text_20_body">2)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Text_20_body">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Text_20_body">4) по выработке государственной политики, нормативно-правовому регулированию, контролю и надзору в сфере государственной охраны;</text:p>
      <text:p text:style-name="Text_20_body">5)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text:p>
      <text:p text:style-name="Text_20_body">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 части 1 настоящей статьи, разрабатываются на основе требований, предусмотренных настоящим Федеральным законом, а также квалификационных требований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Порядок организации и осуществления образовательной деятельности по указанным образовательным программам устанавливается соответствующим федеральным государственным органом, указанным в части 1 настоящей статьи.</text:p>
      <text:p text:style-name="Text_20_body">3. Примерные основные программы профессионального обучения, примерные дополнительные <text:soft-page-break/>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p text:style-name="Text_20_body">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 законодательства 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p>
      <text:p text:style-name="Text_20_body">5. Управление федеральной государственной образовательной организацией, находящейся в ведении федеральных государственных органов, указанных в части 1 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p>
      <text:p text:style-name="Text_20_body">6. В федеральных государственных образовательных организациях, находящихся в ведении федеральных государственных органов, указанных в части 1 настоящей статьи, к числу обучающихся относятся адъюнкты, аспиранты, слушатели, курсанты и студенты.</text:p>
      <text:p text:style-name="Text_20_body">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 части 1 настоящей статьи. К категории слушателей по решению федерального государственного 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p>
      <text:p text:style-name="Text_20_body">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p text:style-name="Text_20_body">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ых государственных образовательных организациях, находящихся в ведении указанных в части 1 настоящей статьи федеральных государственных органов, могут устанавливаться нормативными правовыми актами указанных органов.</text:p>
      <text:p text:style-name="Text_20_body">10. Федеральные государственные органы, указанные в части 1 настоящей статьи:</text:p>
      <text:p text:style-name="Text_20_body">1) устанавливают в соответствии с настоящим Федеральным законом и иными нормативными правовыми актами Российской Федерации порядок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перечень дополнительных вступительных испытаний при приеме в такие организации;</text:p>
      <text:p text:style-name="Text_20_body">2) устанавливают в соответствии с законодательством Российской Федерации порядок отчисления из федеральных государственных организаций, осуществляющих образовательную деятельность и находящихся в ведении указанных органов, порядок восстановления в таких организациях, порядок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p>
      <text:p text:style-name="Text_20_body">3) определяют перечень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порядок размещения этой <text:soft-page-break/>информации;</text:p>
      <text:p text:style-name="Text_20_body">4) устанавливают в части, не противоречащей настоящему Федеральному закону, особенности организации и осуществления образовательной,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p text:style-name="P1">Статья 82. Особенности реализации профессиональных образовательных программ медицинского образования и фармацевтического образования</text:p>
      <text:p text:style-name="Text_20_body">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p text:style-name="Text_20_body">1) образовательные программы среднего профессионального образования;</text:p>
      <text:p text:style-name="Text_20_body">2) образовательные программы высшего образования;</text:p>
      <text:p text:style-name="Text_20_body">3) дополнительные профессиональные программы.</text:p>
      <text:p text:style-name="Text_20_body">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p text:style-name="Text_20_body">3. Примерные дополнительные профессиональные программы медицинского образования и фармацевтического образования разрабатываются 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Text_20_body">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p text:style-name="Text_20_body">1) в образовательных и научных организациях, осуществляющих медицинскую деятельность или фармацевтическую деятельность (клиники);</text:p>
      <text:p text:style-name="Text_20_body">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p text:style-name="Text_20_body">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p text:style-name="Text_20_body">5. Организация практической подготовки обучающихся в случаях, предусмотренных пунктами 2 и 3 части 4 настоящей статьи, осуществляется на основании договора, заключенного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 Указанный договор должен содержать положения, определяющие порядок и условия использования имущества сторон договора, необходимого для организации практической подготовки, участия обучающихся, работников образовательных организаций, работников научных организаций в медицинской деятельности или фармацевтической деятельности, в том числе порядок их участия в оказании медицинской помощи гражданам, порядок участия работников медицински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ли иных организаций, осуществляющих деятельность в сфере охраны здоровья, в образовательной <text:soft-page-break/>деятельности.</text:p>
      <text:p text:style-name="Text_20_body">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 части 5 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p>
      <text:p text:style-name="Text_20_body">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Text_20_body">8. Порядок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Text_20_body">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позволяющей занимать определенные должности медицинских работников, фармацевтических работников.</text:p>
      <text:p text:style-name="Text_20_body">10. Обучение по программам ординатуры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Text_20_body">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p>
      <text:p text:style-name="Text_20_body">12. Порядок приема граждан на обучение по программам ординатуры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Text_20_body">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text:soft-page-break/>профессиональным программам для лиц, имеющих среднее профессионально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1">Статья 83. Особенности реализации образовательных программ в области искусств</text:p>
      <text:p text:style-name="Text_20_body">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p text:style-name="Text_20_body">2. В области искусств реализуются следующие образовательные программы:</text:p>
      <text:p text:style-name="Text_20_body">1) дополнительные предпрофессиональные и общеразвивающие программы;</text:p>
      <text:p text:style-name="Text_20_body">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p text:style-name="Text_20_body">3) образовательные программы среднего профессионального образования (программы подготовки специалистов среднего звена);</text:p>
      <text:p text:style-name="Text_20_body">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аспирантуры).</text:p>
      <text:p text:style-name="Text_20_body">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ополнительные предпрофессиональные программы в области искусств реализуются в образовательных организациях дополнительного образования детей (детских школах искусств по видам искусств),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p text:style-name="Text_20_body">4. Перечень 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Text_20_body">5. К минимуму содержания, структуре и условиям реализации дополнительных предпрофессиональных программ в области искусств,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Text_20_body">6. Прием на обучение по дополнительным предпрофессиональным программам в области искусств <text:soft-page-break/>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7. Освоение дополнительных предпрофессиональных программ в области искусств завершается итоговой аттестацией обучающихся, форма и порядок проведения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p>
      <text:p text:style-name="Text_20_body">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федеральными государственными образовательными стандартами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p text:style-name="Text_20_body">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p text:style-name="Text_20_body">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 федеральным государственным образовательным стандартом 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p>
      <text:p text:style-name="Text_20_body">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p>
      <text:p text:style-name="Text_20_body">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 Порядок отбора лиц для приема на обучение по интегрированным образовательным программа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 законом 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text:soft-page-break/>соответствующей образовательной программы среднего профессионального образования.</text:p>
      <text:p text:style-name="Text_20_body">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Text_20_body">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p>
      <text:p text:style-name="Text_20_body">17. Обучение по программам ассистентуры-стажировки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Text_20_body">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p text:style-name="Text_20_body">19. Порядок 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p text:style-name="Text_20_body">21.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p text:style-name="P1">Статья 84. Особенности реализации образовательных программ в области физической культуры и спорта</text:p>
      <text:p text:style-name="Text_20_body">1. Реализация образовательных программ в области физической культуры и спорта направлена на физическое воспитание личности, приобретение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а также на подготовку кадров в области физической культуры и спорта.</text:p>
      <text:p text:style-name="Text_20_body">2. В области физической культуры и спорта реализуются следующие образовательные программы:</text:p>
      <text:p text:style-name="Text_20_body">1)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далее - интегрированные образовательные программы в области физической культуры и спорта);</text:p>
      <text:p text:style-name="Text_20_body">2) профессиональные образовательные программы в области физической культуры и спорта;</text:p>
      <text:p text:style-name="Text_20_body"><text:soft-page-break/>3) дополнительные общеобразовательные программы в области физической культуры и спорта.</text:p>
      <text:p text:style-name="Text_20_body">3. Дополнительные общеобразовательные программы в области физической культуры и спорта включают в себя:</text:p>
      <text:p text:style-name="Text_20_body">1) дополнительные общеразвивающие программы в области физической культуры и спорта, которые направлены на физическое воспитание личност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p text:style-name="Text_20_body">2) дополнительные предпрофессиональные программы в области физической культуры и спорта, которые направлены на отбор одаренных детей, создание условий для их физического воспитания и физического развития, получение ими начальных знаний, умений, навыков в области физической культуры и спорта (в том числе избранного вида спорта) и подготовку к освоению этапов спортивной подготовки.</text:p>
      <text:p text:style-name="Text_20_body">4. К минимуму содержания, структуре, условиям реализации дополнительных предпрофессиональных программ в области физической культуры и спорта и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 Указанные федеральные государственные требования должны учитывать требования федеральных стандартов спортивной подготовки.</text:p>
      <text:p text:style-name="Text_20_body">5. Прием на обучение по дополнительным предпрофессиональным программам в области физической культуры и спорта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6. В структуре образовательных организаций, реализующих интегрированные образовательные программы в области физической культуры и спорта, могут создаваться интернаты для проживания лиц, обучающихся по этим программам. За содержание детей в образовательных организациях, имеющих интернат и обеспечива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p text:style-name="Text_20_body">7. 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учредителями соответствующих образовательных организаций.</text:p>
      <text:p text:style-name="Text_20_body">8. Для обеспечения непрерывности освоения обучающимися образовательных программ, указанных в части 7 настоящей статьи, и их спортивной подготовк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тренировочных сборах, проводимых физкультурно-спортивными организациями или непосредственно образовательными организациями.</text:p>
      <text:p text:style-name="Text_20_body"><text:soft-page-break/>9.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могут устанавливаться в части, не противоречащей настоящему Федеральному закону, другие особенности организации и осуществления образовательной, тренировочной и методической деятельности в области физической культуры и спорта.</text:p>
      <text:p text:style-name="P1">Статья 85.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Text_20_body">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p text:style-name="Text_20_body">1) основные программы профессионального обучения;</text:p>
      <text:p text:style-name="Text_20_body">2) образовательные программы среднего профессионального образования и образовательные программы высшего образования;</text:p>
      <text:p text:style-name="Text_20_body">3) дополнительные профессиональные программы.</text:p>
      <text:p text:style-name="Text_20_body">2. Реализация образовательных программ среднего профессионального образования и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Text_20_body">3. Типовые основные программы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Text_20_body">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Text_20_body">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p text:style-name="Text_20_body">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text:soft-page-break/>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федеральными государственными образовательными стандартами, типовыми основными программами профессионального обучения или типовыми дополнительными профессиональными программами.</text:p>
      <text:p text:style-name="Text_20_body">7.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1">Статья 86.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p>
      <text:p text:style-name="Text_20_body">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Text_20_body">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p text:style-name="Text_20_body">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p text:style-name="Text_20_body">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порядке, установленном федеральными государственными органами, в ведении которых они находя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федеральным органом исполнительной власти, осуществляющим функции по выработке государственной политики и <text:soft-page-break/>нормативно-правовому регулированию в сфере образования.</text:p>
      <text:p text:style-name="Text_20_body">5. Учредители указанных образовательных организаций устанавливают форму одежды обучающихся, правила ее ношения и знаки различия.</text:p>
      <text:p text:style-name="Text_20_body">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 органов исполнительной власти, в которых федеральным законом 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P1">Статья 87.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p>
      <text:p text:style-name="Text_20_body">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федеральных государственных образовательных стандартов,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p text:style-name="Text_20_body">2. Выбор 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p>
      <text:p text:style-name="Text_20_body">3. Примерные основные образовательные программы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 частью 11 статьи 12 настоящего Федерального закона.</text:p>
      <text:p text:style-name="Text_20_body">4. Образовательные организации высшего образования, реализующие имеющие государственную аккредитацию основные образовательные программы высшего образования по направлениям подготовки в области теологии, при разработке этих образовательных программ учитывают примерные основные образовательные программы высшего образования по направлениям подготовки в области теологии, прошедшие экспертизу в соответствии с частью 11 статьи 12 настоящего Федерального закона.</text:p>
      <text:p text:style-name="Text_20_body">5. Учебные предметы, курсы, дисциплины (модули) в области теологии преподаются <text:soft-page-break/>педагогическими работниками из числа рекомендованных соответствующей централизованной религиозной организацией.</text:p>
      <text:p text:style-name="Text_20_body">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p text:style-name="Text_20_body">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Text_20_body">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Text_20_body">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и вправе реализовывать образовательные программы среднего профессионального образования и высшего образования в соответствии с федеральными государственными образовательными стандартами.</text:p>
      <text:p text:style-name="Text_20_body">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p text:style-name="Text_20_body">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законом 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p>
      <text:p text:style-name="Text_20_body">12. Образовательные организации, а также педагогические работники в случае реализации, преподавания ими образовательных программ, предусмотренных частями 1 и 4 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p>
      <text:p text:style-name="P1">Статья 88. Особенности реализации основных общеобразовательных программ в загранучреждениях Министерства иностранных дел Российской Федерации</text:p>
      <text:p text:style-name="Text_20_body">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text:soft-page-break/>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федеральных государственных образовательных стандартов 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p>
      <text:p text:style-name="Text_20_body">2. Нормативные затраты на оказание государственных услуг в сфере образования загранучреждениями Министерства иностранных дел Российской Федерации, утвержденные Министерством иностранных дел Российской Федерации, должны учитывать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p text:style-name="Text_20_body">3. Обучение в загранучреждениях Министерства иностранных дел Российской Федерации по основным общеобразовательным программам наряду с указанными в части 1 настоящей статьи лицами иных лиц осуществляется по решению руководителя соответствующего загранучреждения Министерства иностранных дел Российской Федерации, согласованному с Министерством иностранных дел Российской Федерации. В этом случае родители (законные представители) несовершеннолетнего обучающегося такого загранучреждения, иные физические или юридические лица возмещают затраты загранучреждения Министерства иностранных дел Российской Федерации на обучение указанного обучающегося и его содержание (при наличии) в соответствии с нормативными затратами на оказание государственных услуг в сфере образования, утвержденными Министерством иностранных дел Российской Федерации.</text:p>
      <text:p text:style-name="Text_20_body">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p text:style-name="Text_20_body">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p text:style-name="Text_20_body">1) устанавливает структуру управления деятельностью и штатное расписание этих подразделений;</text:p>
      <text:p text:style-name="Text_20_body">2) осуществляет кадровое, информационное и методическое обеспечение образовательной деятельности;</text:p>
      <text:p text:style-name="Text_20_body">3) осуществляет материально-техническое обеспечение и оснащение образовательной деятельности, оборудование помещений в соответствии с требованиями федеральных государственных образовательных стандартов, а также требованиями государства, в котором расположено загранучреждение Министерства иностранных дел Российской Федерации;</text:p>
      <text:p text:style-name="Text_20_body">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p text:style-name="Text_20_body">5) осуществляет контроль за деятельностью этих подразделений.</text:p>
      <text:p text:style-name="Text_20_body">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 порядком 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text:soft-page-break/>трудовых договоров, заключаемых с гражданами, направляемыми на работу в загранучреждения Министерства иностранных дел Российской Федерации.</text:p>
      <text:p text:style-name="Text_20_body">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трудовым законодательством.</text:p>
      <text:p text:style-name="P1">Глава 12. Управление системой образования. Государственная регламентация образовательной деятельности</text:p>
      <text:p text:style-name="P1">Статья 89. Управление системой образования</text:p>
      <text:p text:style-name="Text_20_body">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p text:style-name="Text_20_body">2. Управление системой образования включает в себя:</text:p>
      <text:p text:style-name="Text_20_body">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p>
      <text:p text:style-name="Text_20_body">2) осуществление стратегического планирования развития системы образования;</text:p>
      <text:p text:style-name="Text_20_body">3) принятие и реализацию государственных программ Российской Федерации, федеральных и региональных программ, направленных на развитие системы образования;</text:p>
      <text:p text:style-name="Text_20_body">4) проведение мониторинга в системе образования;</text:p>
      <text:p text:style-name="Text_20_body">5) информационное и методическое обеспечение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Text_20_body">6) государственную регламентацию образовательной деятельности;</text:p>
      <text:p text:style-name="Text_20_body">7) независимую оценку качества образования, общественную и общественно-профессиональную аккредитацию;</text:p>
      <text:p text:style-name="Text_20_body">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p>
      <text:p text:style-name="Text_20_body">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 В муниципальных районах и городских округах управление в сфере образования осуществляется соответствующими органами местного самоуправления.</text:p>
      <text:p text:style-name="Text_20_body">4. Федеральными органами исполнительной власти, осуществляющими государственное управление в сфере образования, являются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федеральный орган 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p text:style-name="Text_20_body">5.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существляет координацию деятельности в сфере образования федеральных государственных органов, органов исполнительной власти субъектов Российской Федерации и иных субъектов системы образования.</text:p>
      <text:p text:style-name="P1">Статья 90. Государственная регламентация образовательной деятельности</text:p>
      <text:p text:style-name="Text_20_body">1. Государственная регламентация образовательной деятельности направлена на установление <text:soft-page-break/>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этих требований.</text:p>
      <text:p text:style-name="Text_20_body">2. Государственная регламентация образовательной деятельности включает в себя:</text:p>
      <text:p text:style-name="Text_20_body">1) лицензирование образовательной деятельности;</text:p>
      <text:p text:style-name="Text_20_body">2) государственную аккредитацию образовательной деятельности;</text:p>
      <text:p text:style-name="Text_20_body">3) государственный контроль (надзор) в сфере образования.</text:p>
      <text:p text:style-name="P1">Статья 91. Лицензирование образовательной деятельности</text:p>
      <text:p text:style-name="Text_20_body">1. Образовательная деятельность подлежит лицензированию в соответствии с законодательством 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для профессионального образования), по подвидам дополнительного образования.</text:p>
      <text:p text:style-name="Text_20_body">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text:p>
      <text:p text:style-name="Text_20_body">3. Лицензирование образовательной деятельности осуществляется лицензирующи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 статьями 6 и 7 настоящего Федерального закона.</text:p>
      <text:p text:style-name="Text_20_body">4. Лицензия на осуществление образовательной деятельности (далее также - лицензия) имеет приложение, являющееся ее неотъемлемой частью. В приложении к лицензии указываются сведения о видах образования, об уровнях образования (для профессионального образования также сведения о профессиях, специальностях, направлениях подготовки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адреса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По каждому филиалу организации, осуществляющей образовательную деятельность, оформляется отдельное приложение к лицензии с указанием также наименования и места нахождения такого филиала. Форма лицензии, форма приложения к лицензии и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5. Переоформление лицензии наряду с установленными законодательством Российской Федерации о лицензировании отдельных видов деятельности случаями осуществляется лицензирующим органом в случае:</text:p>
      <text:p text:style-name="Text_20_body">1) реорганизации юридических лиц в форме присоединения при наличии лицензии у присоединяемого юридического лица;</text:p>
      <text:p text:style-name="Text_20_body">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p text:style-name="Text_20_body">6. Переоформление лицензии в зависимости от основания ее переоформления осуществляется полностью или в части соответствующего приложения.</text:p>
      <text:p text:style-name="Text_20_body">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переоформление лицензии осуществляется на основании лицензий таких организаций.</text:p>
      <text:p text:style-name="Text_20_body"><text:soft-page-break/>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p text:style-name="Text_20_body">9. Заявление о предоставлении временной лицензии и прилагаемые к нему документы представляются в лицензирующий орган не позднее чем через пятнадцать рабочих дней со дня внесения соответствующих изменений в единый государственный реестр юридических лиц.</text:p>
      <text:p text:style-name="Text_20_body">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p text:style-name="Text_20_body">11. Форма заявления о предоставлении временной лицензии, а также перечень и формы документов, прилагаемых к нему, устанавливаются федеральным органом исполнительной власти, осуществляющим функции по контролю и надзору в сфере образования.</text:p>
      <text:p text:style-name="Text_20_body">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законодательством Российской Федерации о лицензировании отдельных видов деятельности случаями при наличии одного из следующих оснований:</text:p>
      <text:p text:style-name="Text_20_body">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p text:style-name="Text_20_body">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p text:style-name="Text_20_body">3) наличие у лицензиата неисполненного предписания федерального органа исполнительной власти, осуществляющего функции по контролю и надзору в сфере образования, или органа исполнительной власти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p>
      <text:p text:style-name="Text_20_body">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Text_20_body">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переоформлении лицензий и прилагаемых к таким заявлениям документов.</text:p>
      <text:p text:style-name="Text_20_body">15. Лицензионные требования и условия, установленные в положении о лицензировании образовательной деятельности, должны учитывать особенности:</text:p>
      <text:p text:style-name="Text_20_body">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p text:style-name="Text_20_body">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p>
      <text:p text:style-name="Text_20_body">3) осуществления образовательной деятельности посредством использования сетевой формы реализации образовательных программ;</text:p>
      <text:p text:style-name="Text_20_body"><text:soft-page-break/>4) осуществления образовательной деятельности при реализации образовательных программ с применением электронного обучения, дистанционных образовательных технологий.</text:p>
      <text:p text:style-name="Text_20_body">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федерального органа исполнительной власти в области обеспечения безопасност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 выработке государственной политики в сфере миграци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иных образовательных организаций, реализующих образовательные программы, содержащие сведения, составляющие государственную тайну, определяются положением о лицензировании образовательной деятельности.</text:p>
      <text:p text:style-name="P1">Статья 92. Государственная аккредитация образовательной деятельности</text:p>
      <text:p text:style-name="Text_20_body">1. Государственная аккредитация образовательной деятельности проводится по основным образовательным программам, реализуемым в соответствии с федеральными государственными образовательными стандартами, за исключением образовательных программ дошкольного образования, а также по основным образовательным программам, реализуемым в соответствии с образовательными стандартами.</text:p>
      <text:p text:style-name="Text_20_body">2. Целью государственной аккредитации образовательной деятельности является подтверждение соответствия федеральным государственным образовательным стандартам образовательной деятельности по основным образовательным программам и подготовки обучающихся в образовательных организациях, организациях, осуществляющих обучение, а также индивидуальными предпринимателями, за исключением индивидуальных предпринимателей, осуществляющих образовательную деятельность непосредственно.</text:p>
      <text:p text:style-name="Text_20_body">3. Государственная аккредитация образовательной деятельности проводится аккредитационны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 статьями 6 и 7 настоящего Федерального закона, по заявлениям организаций, осуществляющих образовательную деятельность.</text:p>
      <text:p text:style-name="Text_20_body">4. Государственная аккредитация образовательной деятельности образовательных организаций, учредителями которых являются религиозные организации, проводи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государственной аккредитац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Text_20_body">5.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text:p>
      <text:p text:style-name="Text_20_body"><text:soft-page-break/>6. При проведении государственной аккредитации образовательной деятельност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Text_20_body">7. При проведении государственной аккредитации образовательной деятельност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профессионального образования по каждой укрупненной группе профессий, специальностей и направлений подготовки, к которым относятся заявленные для государственной аккредитации основные профессиональные образовательные программы. Основные профессиональные образовательные программы, которые реализуются в организации, осуществляющей образовательную деятельность, и относятся к имеющим государственную аккредитацию укрупненным группам профессий, специальностей и направлений подготовки, являются образовательными программами, имеющими государственную аккредитацию.</text:p>
      <text:p text:style-name="Text_20_body">8. При проведении государственной аккредитации образовательной деятельности по основным профессиональным образовательным программам организации, осуществляющие образовательную деятельность, заявляют для государственной аккредитации все основные профессиональные образовательные программы, которые реализуются ими и относятся к соответствующей укрупненной группе профессий, специальностей и направлений подготовки, при наличии обучающихся, завершающих обучение по этим образовательным программам в текущем учебном году.</text:p>
      <text:p text:style-name="Text_20_body">9. Аккредитационный орган принимает отдельное решение о государственной аккредитации образовательных программ, заявленных для государственной аккредитации и реализуемых организацией, осуществляющей образовательную деятельность, в том числе в каждом ее филиале.</text:p>
      <text:p text:style-name="Text_20_body">10. Заявление о государственной аккредитации и прилагаемые к нему документы представляются в аккредитационный орган непосредственно или направляются заказным почтовым отправлением с уведомлением о вручении. Заявление о государственной аккредитации и прилагаемые к нему документы организация, осуществляющая образовательную деятельность, вправе направить в аккредитационный орган в форме электронного документа, подписанного электронной подписью. Формы указанных заявления и прилагаемых к нему документов, а также требования к их заполнению и оформлению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1. Государственная аккредитация образовательной деятельности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Text_20_body">12. Предметом аккредитационной экспертизы является определение соответствия содержания и качества подготовки обучающихся в организации, осуществляющей образовательную деятельность, по заявленным для государственной аккредитации образовательным программам федеральным государственным образовательным стандартам (далее - аккредитационная экспертиза). При проведении аккредитационной экспертизы образовательной деятельности по образовательным программам, которые обеспечивают реализацию образовательных стандартов, аккредитационная экспертиза в части содержания подготовки обучающихся не проводится.</text:p>
      <text:p text:style-name="Text_20_body">13. В проведении аккредитационной экспертизы участвуют эксперты, имеющие необходимую квалификацию в области заявленных для государственной аккредитации основных образовательных программ, и (или) экспертные организации, соответствующие установленным требованиям. Эксперты и экспертные организации не могут находиться в гражданско-правовых отношениях (эксперты также в трудовых отношениях) с организацией, осуществляющей образовательную деятельность, при проведении аккредитационной экспертизы в отношении <text:soft-page-break/>образовательной деятельности такой организации.</text:p>
      <text:p text:style-name="Text_20_body">14. Аккредитационный орган осуществляет аккредитацию экспертов и экспертных организаций и ведение на электронных носителях реестра экспертов и экспертных организаций. Указанный реестр размещается аккредитационным органом на его официальном сайте в сети Интернет.</text:p>
      <text:p text:style-name="Text_20_body">15. Квалификационные требования к экспертам, требования к экспертным организациям, порядок привлечения, отбора экспертов и экспертных организаций для проведения аккредитационной экспертизы, порядок их аккредитации (в том числе порядок ведения реестра экспертов и экспертных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6. Оплата услуг экспертов и экспертных организаций и возмещение понесенных ими в связи с проведением аккредитационной экспертизы расходов производятся в порядке и в размерах, которые установлены Правительством Российской Федерации.</text:p>
      <text:p text:style-name="Text_20_body">17.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p>
      <text:p text:style-name="Text_20_body">18. Принятие аккредитационным органом решения о государственной аккредитации образовательной деятельности организации, осуществляющей образовательную деятельность, осуществляется в срок, не превышающий ста пяти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установленным указанным в части 29 настоящей статьи положением.</text:p>
      <text:p text:style-name="Text_20_body">19. При принятии решения о государственной аккредитации образовательной деятельности аккредитационным органом выдается свидетельство о государственной аккредитации, срок действия которого составляет:</text:p>
      <text:p text:style-name="Text_20_body">1) шесть лет для организации, осуществляющей образовательную деятельность по основным профессиональным образовательным программам;</text:p>
      <text:p text:style-name="Text_20_body">2) двенадцать лет для организации, осуществляющей образовательную деятельность по основным общеобразовательным программам.</text:p>
      <text:p text:style-name="Text_20_body">20. Формы свидетельства о государственной аккредитации и приложения к нему, а также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21. При ликвидации образовательной организации или организации, осуществляющей обучение, прекращении физическим лицом деятельности в качестве индивидуального предпринимателя, прекращении деятельности образовательной организации или организации, осуществляющей обучение, в результате реорганизации в форме слияния, разделения или присоединения действие государственной аккредитации прекращается со дня внесения в единый государственный реестр юридических лиц или единый государственный реестр индивидуальных предпринимателей записи о ликвидации юридического лица, о прекращении его деятельности в результате реорганизации или о прекращении деятельности физического лица в качестве индивидуального предпринимателя.</text:p>
      <text:p text:style-name="Text_20_body">22. Организации, осуществляющей образовательную деятельность, возникшей в результате реорганизации в форме слияния, разделения или выделения либо реорганизованной в форме присоединения к ней иной организации, осуществляющей образовательную деятельность, выдается временное свидетельство о государственной аккредитации образовательной деятельности по образовательным программам, реализация которых осуществлялась реорганизованной организацией или реорганизованными организациями и которые имели государственную аккредитацию. Срок действия временного свидетельства о государственной аккредитации составляет один год.</text:p>
      <text:p text:style-name="Text_20_body">23. Аккредитационный орган отказывает в государственной аккредитации образовательной <text:soft-page-break/>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Text_20_body">1) выявление недостоверной информации в документах, представленных организацией, осуществляющей образовательную деятельность;</text:p>
      <text:p text:style-name="Text_20_body">2) наличие отрицательного заключения, составленного по результатам аккредитационной экспертизы.</text:p>
      <text:p text:style-name="Text_20_body">24. Аккредитационный орган лишает организацию, осуществляющую образовательную деятельность,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Text_20_body">1) аннулирование лицензии на осуществление образовательной деятельности полностью или в отношении отдельных имеющих государственную аккредитацию образовательных программ;</text:p>
      <text:p text:style-name="Text_20_body">2) повторное в течение срока действия государственной аккредитации нарушение организацией, осуществляющей образовательную деятельность, законодательства в сфере образования, повлекшее за собой неправомерную выдачу документов об образовании и (или) о квалификации установленного образца;</text:p>
      <text:p text:style-name="Text_20_body">3) истечение срока приостановления действия государственной аккредитации (при отсутствии оснований для возобновления действия государственной аккредитации).</text:p>
      <text:p text:style-name="Text_20_body">25. Организация, осуществляющая образовательную деятельность, лишается государственной аккредитации образовательной деятельности по заявленным к государственной аккредитации образовательным программам, относящимся к укрупненной группе профессий, специальностей и направлений подготовки, при наличии основания для лишения государственной аккредитации по одной или нескольким реализуемым ею основным профессиональным образовательным программам.</text:p>
      <text:p text:style-name="Text_20_body">26. Организация, осуществляющая образовательную деятельность, вправе подать заявление о проведении государственной аккредитации не ранее чем через один год после отказа в государственной аккредитации или лишения ее государственной аккредитации.</text:p>
      <text:p text:style-name="Text_20_body">27. За выдачу свидетельства о государственной аккредитации, переоформление свидетельства о государственной аккредитации и выдачу временного свидетельства о государственной аккредитации уплачивается государственная пошлина в размерах и в порядке, которые установлены законодательством Российской Федерации о налогах и сборах.</text:p>
      <text:p text:style-name="Text_20_body">28. Положение о государственной аккредитации образовательной деятельности утверждается Правительством Российской Федерации.</text:p>
      <text:p text:style-name="Text_20_body">29. Положением о государственной аккредитации образовательной деятельности устанавливаются:</text:p>
      <text:p text:style-name="Text_20_body">1) требования к заявлению о государственной аккредитации, перечень включаемых в него сведений, требования к документам, необходимым для проведения государственной аккредитации и прилагаемым к заявлению о государственной аккредитации, и их перечень;</text:p>
      <text:p text:style-name="Text_20_body">2) порядок представления организацией, осуществляющей образовательную деятельность, заявления о государственной аккредитации и документов, необходимых для проведения государственной аккредитации, порядок их приема аккредитационным органом;</text:p>
      <text:p text:style-name="Text_20_body">3) порядок проведения аккредитационной экспертизы, в том числе порядок привлечения экспертов и (или) экспертных организаций к проведению аккредитационной экспертизы;</text:p>
      <text:p text:style-name="Text_20_body">4) особенности проведения аккредитационной экспертизы при проведении государственной аккредитации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 а также образовательной деятельности загранучреждений Министерства иностранных дел Российской Федерации;</text:p>
      <text:p text:style-name="Text_20_body"><text:soft-page-break/>5) порядок принятия решения о государственной аккредитации или об отказе в государственной аккредитации;</text:p>
      <text:p text:style-name="Text_20_body">6) порядок предоставления аккредитационным органом дубликата свидетельства о государственной аккредитации;</text:p>
      <text:p text:style-name="Text_20_body">7) основания и порядок переоформления свидетельства о государственной аккредитации;</text:p>
      <text:p text:style-name="Text_20_body">8) порядок приостановления, возобновления, прекращения и лишения государственной аккредитации;</text:p>
      <text:p text:style-name="Text_20_body">9) особенности проведения аккредитационной экспертизы при проведении государственной аккредитации:</text:p>
      <text:p text:style-name="Text_20_body">а) образовательной деятельности образовательных организаций высшего образования, реализующих образовательные программы высшего образования в соответствии с самостоятельно установленными образовательными стандартами;</text:p>
      <text:p text:style-name="Text_20_body">б)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p text:style-name="P1">Статья 93. Государственный контроль (надзор) в сфере образования</text:p>
      <text:p text:style-name="Text_20_body">1. Государственный контроль (надзор) в сфере образования включает в себя федеральный государственный контроль качества образования и федеральный государственный надзор в сфере образования, осуществляемые уполномоченными федеральными органами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далее - органы по контролю и надзору в сфере образования).</text:p>
      <text:p text:style-name="Text_20_body">2. Под федеральным государственным контролем качества образования понимается деятельность по оценке соответствия образовательной деятельности и подготовки обучающихся в организации, осуществляющей образовательную деятельность по имеющим государственную аккредитацию образовательным программам, требованиям федеральных государственных образовательных стандартов посредством организации и проведения проверок качества образования и принятия предусмотренных законодательством Российской Федерации мер по пресечению и устранению выявленных нарушений требований федеральных государственных образовательных стандартов.</text:p>
      <text:p text:style-name="Text_20_body">3. Под федеральным государственным надзором в сфере образования понимается деятельность, направленная на предупреждение, выявление и пресечение нарушения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и организациями, осуществляющими образовательную деятельность (далее - органы и организации), требований законодательства об образовании посредством организации и проведения проверок органов и организаций, принятия предусмотренных законодательством Российской Федерации мер по пресечению и (или) устранению последствий выявленных нарушений таких требований.</text:p>
      <text:p text:style-name="Text_20_body">4. К отношениям, связанным с осуществлением государственного контроля (надзора) в сфере образования за деятельностью организаций, осуществляющих образовательную деятельность,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настоящей статьей.</text:p>
      <text:p text:style-name="Text_20_body">5. Основаниями для проведения внеплановых проверок организаций, осуществляющих образовательную деятельность, в рамках федерального государственного надзора в сфере образования наряду с основаниями, предусмотренными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ются:</text:p>
      <text:p text:style-name="Text_20_body">1) выявление аккредитационным органом нарушения требований законодательства об образовании при проведении государственной аккредитации образовательной деятельности;</text:p>
      <text:p text:style-name="Text_20_body"><text:soft-page-break/>2) выявление органами по контролю и надзору в сфере образования нарушения требований законодательства об образовании на основе данных мониторинга в системе образования, предусмотренного статьей 97 настоящего Федерального закона.</text:p>
      <text:p text:style-name="Text_20_body">6. В случае выявления нарушения требований законодательства об образовании соответствующий орган по контролю и надзору в сфере образования выдает органу или организации,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p text:style-name="Text_20_body">7. В случае неисполнения указанного в части 6 настоящей статьи предписания, в том числе если представленный органом или организацией, допустившими такое нарушение, отчет не подтверждает исполнение этого предписания в установленный им срок или отчет о его исполнении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text:p>
      <text:p text:style-name="Text_20_body">8. В случае вынесения судом решения о привлечении организации, должностных лиц органа или организации к административной ответственности за неисполнение в установленный срок указанного в части 6 настоящей статьи предписания орган по контролю и надзору в сфере образования вновь выдает предписание об устранении выявленного нарушения. При выдаче повторно организации, осуществляющей образовательную деятельность, предписания орган по контролю и надзору в сфере образования также приостанавливает действие лицензии этой организации полностью или частично (в отношении отдельных видов образования, уровней образования, профессий, специальностей, направлений подготовки и (или) подвидов дополнительного образования, адресов мест осуществления образовательной деятельности) на срок исполнения выданного повторно предписания. До истечения срока исполнения выданного повторно предписания орган по контролю и надзору в сфере образования должен быть уведомлен органом или организацией об устранении нарушения требований законодательства об образовании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нем информации. Приостановленное действие лицензии организации, осуществляющей образовательную деятельность, возобновля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е требований законодательства об образовании, орган по контролю и надзору в сфере образования обращается в суд с заявлением об аннулировании лицензии. Действие лицензии приостанавливается на период до вступления в законную силу решения суда. В случае, если в установленный органом по контролю и надзору в сфере образования срок исполнения выданного повторно предписания орган государствен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 не устранил нарушение требований законодательства об образовании, орган по контролю и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государственное управление в сфере образования, или руководителя органа местного самоуправления, осуществляющего управление в сфере образования.</text:p>
      <text:p text:style-name="Text_20_body">9. В случае выявления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выдает организации, осуществляющей образовательную деятельность, предписание об устранении выявленного нарушения требований федерального государственного образовательного стандарта. Указанный в предписании срок его исполнения не может превышать шесть месяцев. В случае неисполнения указанного предписания, в том числе если представленный отчет не подтверждает его исполнение в установленный срок или отчет об <text:soft-page-break/>исполнении указанного предписания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 В случае вынесения судом решения о привлечении организации, осуществляющей образовательную деятельность, к административной ответственности за неисполнение в установленный срок указанного предписания орган по контролю и надзору в сфере образования вновь выдает предписание об устранении выявленного нарушения, а также на срок исполнения выданного повторно предписания приостанавливает действие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До истечения срока исполнения выданного повторно предписания орган по контролю и надзору в сфере образования должен быть уведомлен организацией, осуществляющей образовательную деятельность, об устранении нарушений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уведомлении информации об устранении организацией, осуществляющей образовательную деятельность, нарушений требований федерального государственного образовательного стандарта к результатам освоения основных образовательных программ. Действие государственной аккредитации возобновляется и временный запрет на прием в организацию, осуществляющую образовательную деятельность, снима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лишает организацию, осуществляющую образовательную деятельность,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text:p>
      <text:p text:style-name="Text_20_body">10. Требования к осуществлению государственного контроля (надзора) в сфере образования за деятельностью образовательных организаций, реализующих образовательные программы, содержащие сведения, составляющие государственную тайну, устанавливаются Правительством Российской Федерации.</text:p>
      <text:p text:style-name="P1">Статья 94. Педагогическая экспертиза</text:p>
      <text:p text:style-name="Text_20_body">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p text:style-name="Text_20_body">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физические и юридические лица, имеющие необходимую квалификацию.</text:p>
      <text:p text:style-name="Text_20_body">3. Заключение,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p>
      <text:p text:style-name="Text_20_body">4. Порядок проведения педагогической экспертизы устанавливается Правительством Российской Федерации.</text:p>
      <text:p text:style-name="P1">Статья 95. Независимая оценка качества образования</text:p>
      <text:p text:style-name="Text_20_body"><text:soft-page-break/>1. Независимая оценка качества образования осуществляется в отношении организаций, осуществляющих образовательную деятельность, и реализуемых ими образовательных программ в целях определения соответствия предоставляемого образования потребностям физического лица и юридического лица, в интересах которых осуществляется образовательная деятельность, оказания им содействия в выборе организации, осуществляющей образовательную деятельность, и образовательной программы, повышения конкурентоспособности организаций, осуществляющих образовательную деятельность, и реализуемых ими образовательных программ на российском и международном рынках.</text:p>
      <text:p text:style-name="Text_20_body">2. Независимая оценка качества образования осуществляется юридическим лицом или индивидуальным предпринимателем (далее - организация, осуществляющая оценку качества).</text:p>
      <text:p text:style-name="Text_20_body">3. Организация, осуществляющая оценку качества, устанавливает виды образования, группы организаций, осуществляющих образовательную деятельность, и реализуемых ими образовательных программ, в отношении которых проводится независимая оценка качества образования, а также условия, формы и методы проведения независимой оценки качества образования и порядок ее оплаты.</text:p>
      <text:p text:style-name="Text_20_body">4. Независимая оценка качества образования осуществляется по инициативе юридических лиц или физических лиц. При осуществлении независимой оценки качества образования используется общедоступная информация об организациях, осуществляющих образовательную деятельность, и о реализуемых ими образовательных программах.</text:p>
      <text:p text:style-name="Text_20_body">5. Независимая оценка качества образования осуществляется также в рамках международных сопоставительных исследований в сфере образования.</text:p>
      <text:p text:style-name="Text_20_body">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p>
      <text:p text:style-name="P1">Статья 96.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p>
      <text:p text:style-name="Text_20_body">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p text:style-name="Text_20_body">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Порядок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p text:style-name="Text_20_body">3. Работодатели, их объединения, а также уполномоченные ими организации вправе проводить профессионально-общественную аккредитацию профессиональных образовательных программ, реализуемых организацией, осуществляющей образовательную деятельность.</text:p>
      <text:p text:style-name="Text_20_body">4. Профессионально-общественная аккредитация профессиональных образовательных программ представляет собой признание качества и уровня подготовки выпускников, освоивших такую образовательную программу в конкретной организации, осуществляющей образовательную деятельность, отвечающими требованиям профессиональных стандартов, требованиям рынка труда к специалистам, рабочим и служащим соответствующего профиля.</text:p>
      <text:p text:style-name="Text_20_body">5. На основе результатов профессионально-общественной аккредитации профессиональных образовательных программ работодателями, их объединениями или уполномоченными ими организациями могут формироваться рейтинги аккредитованных ими профессиональных образовательных программ и реализующих их организаций, осуществляющих образовательную деятельность.</text:p>
      <text:p text:style-name="Text_20_body">6. Порядок профессионально-общественной аккредитации профессиональных образовательных программ, формы и методы оценки при проведении указанной аккредитации, а также права, предоставляемые реализующей аккредитованные профессиональные образовательные программы <text:soft-page-break/>организации, осуществляющей образовательную деятельность, и (или) выпускникам, освоившим такие образовательные программы, устанавливаются работодателем, объединением работодателей или уполномоченной ими организацией, которые проводят указанную аккредитацию.</text:p>
      <text:p text:style-name="Text_20_body">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орядке проведения соответствующей аккредитации.</text:p>
      <text:p text:style-name="Text_20_body">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p text:style-name="Text_20_body">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p text:style-name="P1">Статья 97. Информационная открытость системы образования. Мониторинг в системе образования</text:p>
      <text:p text:style-name="Text_20_body">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p text:style-name="Text_20_body">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p text:style-name="Text_20_body">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text:p>
      <text:p text:style-name="Text_20_body">4. Организация мониторинга системы образования осуществляется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p text:style-name="Text_20_body">5. Порядок осуществления мониторинга системы образования, а также перечень обязательной информации, подлежащей мониторингу, устанавливается Правительством Российской Федерации.</text:p>
      <text:p text:style-name="Text_20_body">6. Анализ состояния и перспектив развития образования подлежит ежегодному опубликованию в виде итоговых (годовых) отчетов и размещению в сети "Интернет" на официальных сайтах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1">Статья 98. Информационные системы в системе образования</text:p>
      <text:p text:style-name="Text_20_body">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ей статьей. Ведение <text:soft-page-break/>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законом тайне.</text:p>
      <text:p text:style-name="Text_20_body">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p>
      <text:p text:style-name="Text_20_body">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p text:style-name="Text_20_body">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p>
      <text:p text:style-name="Text_20_body">3. Организация формирования и ведения федеральной информационной системы и региональных информационных систем осуществляется соответственно федеральным органом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p>
      <text:p text:style-name="Text_20_body">4. Порядок формирования и ведения федеральной информационной системы и региональных информационных систем (в том числе перечень содержащихся в них сведений, перечень органов и организаций, уполномоченных вносить эти сведения в информационные системы, порядок внесения этих сведений, порядок хранения, обработки и использования этих сведений и обеспечения к ним доступа, срок хранения и порядок обеспечения защиты этих сведений, порядок обеспечения взаимодействия информационных систем) устанавливается Правительством Российской Федерации. Органы и организации осуществляют передачу, обработку и предоставление полученных в связи с проведением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ом в образовательные организации для получения среднего профессионального и высшего образования персональных данных обучающихся, участников единого государственного экзамена, лиц, привлекаемых к его проведению, а также лиц, поступающих в образовательные организации высшего образования, в соответствии с требованиями законодательства Российской Федерации о персональных данных без получения согласия этих лиц на обработку их персональных данных.</text:p>
      <text:p text:style-name="Text_20_body">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text:soft-page-break/>таким сведениям в соответствии с законодательством Российской Федерации ограничен.</text:p>
      <text:p text:style-name="Text_20_body">6. Порядок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Text_20_body">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p text:style-name="Text_20_body">8. Порядок 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Text_20_body">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федеральный орган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Text_20_body">10. Перечень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 порядок 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p text:style-name="Text_20_body">11. Федеральный орган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федеральный орган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p text:style-name="Text_20_body">12. Перечень 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 порядок ее формирования и ведения устанавливаются Правительством Российской Федерации.</text:p>
      <text:p text:style-name="P1">Глава 13. Экономическая деятельность и финансовое обеспечение в сфере образования</text:p>
      <text:p text:style-name="P1"><text:soft-page-break/>Статья 99. Особенности финансового обеспечения оказания государственных и муниципальных услуг в сфере образования</text:p>
      <text:p text:style-name="Text_20_body">1. Финансовое обеспечение оказания государственных и муниципальных услуг в сфере образования в Российской Федерации осуществляется в соответствии с законодательством Российской Федерации и с учетом особенностей, установленных настоящим Федеральным законом.</text:p>
      <text:p text:style-name="Text_20_body">2. Нормативы, определяемые органами государственной власти субъектов Российской Федерации в соответствии с пунктом 3 части 1 статьи 8 настоящего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стандартами,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p>
      <text:p text:style-name="Text_20_body">3. Нормативные затраты на оказание государственных или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 пунктом 3 части 1 статьи 8 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такие общеобразовательные организации.</text:p>
      <text:p text:style-name="Text_20_body">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нормативные затраты на оказание 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p text:style-name="Text_20_body">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 пунктом 3 части 1 статьи 8 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с учетом нормативных затрат на оказание соответствующих государственных или муниципальных услуг в сфере образования.</text:p>
      <text:p text:style-name="P1">Статья 100. Контрольные цифры приема на обучение за счет бюджетных ассигнований <text:soft-page-break/>федерального бюджета, бюджетов субъектов Российской Федерации, местных бюджетов</text:p>
      <text:p text:style-name="Text_20_body">1. Число обучающихся по имеющим государственную аккредитацию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и направлениям подготовки за счет бюджетных ассигнований федерального бюджета, бюджетов субъектов Российской Федерации и местных бюджетов (далее - контрольные цифры приема).</text:p>
      <text:p text:style-name="Text_20_body">2. За счет бюджетных ассигнований федерального бюджета осуществляется финансовое обеспечение обучения по имеющим государственную аккредитацию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p text:style-name="Text_20_body">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text:p>
      <text:p text:style-name="Text_20_body">4. Порядок установлени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 контрольных цифр приема утверждается:</text:p>
      <text:p text:style-name="Text_20_body">1) Правительством Российской Федерации за счет бюджетных ассигнований федерального бюджета;</text:p>
      <text:p text:style-name="Text_20_body">2) органами исполнительной власти субъектов Российской Федерации за счет бюджетных ассигнований бюджетов субъектов Российской Федерации;</text:p>
      <text:p text:style-name="Text_20_body">3) органами местного самоуправления за счет бюджетных ассигнований местных бюджетов.</text:p>
      <text:p text:style-name="Text_20_body">5. Организации, осуществляющие образовательную деятельность по основным профессиональным образовательным программам, вправе осуществлять в пределах установленных им контрольных цифр приема целевой прием в порядке, утвержденном в соответствии со статьей 56 настоящего Федерального закона.</text:p>
      <text:p text:style-name="P1">Статья 101. Осуществление образовательной деятельности за счет средств физических лиц и юридических лиц</text:p>
      <text:p text:style-name="Text_20_body">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p>
      <text:p text:style-name="Text_20_body">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Text_20_body">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1">Статья 102. Имущество образовательных организаций</text:p>
      <text:p text:style-name="Text_20_body">1. Образовательные организации должны иметь в собственности или на ином законном основании <text:soft-page-break/>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p text:style-name="Text_20_body">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p text:style-name="Text_20_body">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p text:style-name="P1">Статья 103.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text:p>
      <text:p text:style-name="Text_20_body">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При этом уведомления о создании хозяйственных обществ или 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text:p>
      <text:p text:style-name="Text_20_body">2. Указанные в части 1 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хозяйственного общества или складочный капитал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астников хозяйственного партнерства, принимаемым всеми учредителями хозяйственного общества или участниками хозяйственного партнерства единогласно.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p>
      <text:p text:style-name="Text_20_body">3. Денежные средства, оборудование и иное имущество, находящиеся в оперативном управлении указанных в части 1 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гражданским законодательством Российской Федерации.</text:p>
      <text:p text:style-name="Text_20_body">4. Указанные в части 1 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text:soft-page-break/>участников хозяйственного партнерства.</text:p>
      <text:p text:style-name="Text_20_body">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гражданским законодательством 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p text:style-name="Text_20_body">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 части 1 настоящей статьи образовательные организации высшего образования, поступают в их самостоятельное распоряжение.</text:p>
      <text:p text:style-name="P1">Статья 104. Образовательное кредитование</text:p>
      <text:p text:style-name="Text_20_body">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p text:style-name="Text_20_body">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p text:style-name="Text_20_body">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p text:style-name="Text_20_body">4. Условия, размеры и порядок предоставления государственной поддержки образовательного кредитования определяются Правительством Российской Федерации.</text:p>
      <text:p text:style-name="P1">Глава 14. Международное сотрудничество в сфере образования</text:p>
      <text:p text:style-name="P1">Статья 105. Формы и направления международного сотрудничества в сфере образования</text:p>
      <text:p text:style-name="Text_20_body">1. Международное сотрудничество в сфере образования осуществляется в следующих целях:</text:p>
      <text:p text:style-name="Text_20_body">1) расширение возможностей граждан Российской Федерации, иностранных граждан и лиц без гражданства для получения доступа к образованию;</text:p>
      <text:p text:style-name="Text_20_body">2) координация взаимодействия Российской Федерации с иностранными государствами и международными организациями по развитию образования;</text:p>
      <text:p text:style-name="Text_20_body">3) совершенствование международных и внутригосударственных механизмов развития образования.</text:p>
      <text:p text:style-name="Text_20_body">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Text_20_body">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text:soft-page-break/>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p text:style-name="Text_20_body">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p>
      <text:p text:style-name="Text_20_body">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p text:style-name="Text_20_body">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p>
      <text:p text:style-name="Text_20_body">4) участие в сетевой форме реализации образовательных программ;</text:p>
      <text:p text:style-name="Text_20_body">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p text:style-name="P1">Статья 106. Подтверждение документов об образовании и (или) о квалификации</text:p>
      <text:p text:style-name="Text_20_body">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международными договорами Российской Федерации и (или) нормативными правовыми актами Российской Федерации.</text:p>
      <text:p text:style-name="Text_20_body">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Text_20_body">3. Порядок подтверждения документов об образовании и (или) о квалификации устанавливается Правительством Российской Федерации.</text:p>
      <text:p text:style-name="Text_20_body">4. За проставление апостиля на документе об образовании и (или) о квалификации уплачивается государственная пошлина в размерах и в порядке, которые установлены законодательством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 частью 2 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1">Статья 107. Признание образования и (или) квалификации, полученных в иностранном государстве</text:p>
      <text:p text:style-name="Text_20_body">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осуществляется в соответствии с международными договорами Российской Федерации, <text:soft-page-break/>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законодательством Российской Федерации.</text:p>
      <text:p text:style-name="Text_20_body">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p text:style-name="Text_20_body">3. В Российской Федерации признаются иностранное образование и (или) иностранная квалификация, подпадающие под действие международных договоров о взаимном признании, а также полученные в иностранных образовательных организациях, перечень 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 Критерии и порядок включения в указанный перечень иностранных образовательных организаций утверждаются Правительством Российской Федерации.</text:p>
      <text:p text:style-name="Text_20_body">4. В случае, если иностранное образование и (или) иностранная квалификация не соответствуют условиям, предусмотренным частью 3 настоящей статьи, признание иностранного образования и (или) иностранной квалификации осуществляется федеральным органом исполнительной власти, осуществляющим функции по контролю и надзору в сфере образовани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p>
      <text:p text:style-name="Text_20_body">5. По результатам экспертизы федеральным органом исполнительной власти, осуществляющим функции по контролю и надзору в сфере образования, принимается одно из следующих решений:</text:p>
      <text:p text:style-name="Text_20_body">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p>
      <text:p text:style-name="Text_20_body">2) отказ в признании иностранного образования и (или) иностранной квалификации.</text:p>
      <text:p text:style-name="Text_20_body">6. В случае признания федеральным органом исполнительной власти, осуществляющим функции по контролю и надзору в сфере образования, иностранного образования и (или) иностранной квалификации их обладателю выдается свидетельство о признании иностранного образования и (или) иностранной квалификации.</text:p>
      <text:p text:style-name="Text_20_body">7. За выдачу свидетельства о признании иностранного образования и (или) иностранной квалификации и дубликата указанного свидетельства уплачивается государственная пошлина в размере и в порядке, которые установлены законодательством Российской Федерации о налогах и сборах.</text:p>
      <text:p text:style-name="Text_20_body">8. При подаче заявления о признании иностранного образования и (или) иностранной квалификации в форме электронного документа, предусмотренного частью 4 настоящей статьи, документ об уплате государственной пошлины за выдачу свидетельства о признании иностранного образования и (или) иностранной квалификации может быть направлен заявителем <text:soft-page-break/>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Text_20_body">9. При подаче заявления о признании иностранного образования и (или) иностранной квалификации в форме электронного документа, предусмотренного частью 4 настоящей статьи, оригиналы всех необходимых документов представляются заявителем либо лицом, выступающим в соответствии с гражданским законодательством в качестве его представителя, при получении оригинала свидетельства о признании иностранного образования и (или) иностранной квалификации.</text:p>
      <text:p text:style-name="Text_20_body">10. Перечень документов, прилагаемых к заявлению о признании иностранного образования и (или) иностранной квалификации, порядок и сроки проведения экспертизы иностранного образования и (или) иностранной квалификации, а также форма свидетельства о признании иностранного образования и (или) иностранной квалификации и технические требования к нему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11. Образовательные организации высшего образования, указанные в части 10 статьи 11 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 частью 3 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 частью 14 настоящей статьи, информацию об установленном ими порядке признания иностранного образования и (или) иностранной квалификации.</text:p>
      <text:p text:style-name="Text_20_body">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p>
      <text:p text:style-name="Text_20_body">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 порядке легализованы и переведены на русский язык, если иное не предусмотрено международным договором Российской Федерации.</text:p>
      <text:p text:style-name="Text_20_body">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 организация, уполномоченная Правительством Российской Федерации.</text:p>
      <text:p text:style-name="Text_20_body">15. В соответствии с международными договорами Российской Федерации и законодательством Российской Федерации национальный информационный центр:</text:p>
      <text:p text:style-name="Text_20_body">1) обеспечивает бесплатное консультирование граждан и организаций по вопросам признания иностранного образования и (или) иностранной квалификации;</text:p>
      <text:p text:style-name="Text_20_body">2) осуществляет размещение на своем сайте в сети "Интернет":</text:p>
      <text:p text:style-name="Text_20_body">а) описания установленных в Российской Федерации видов образования, уровней образования, перечней профессий, специальностей и направлений подготовки, а также присваиваемой по соответствующим профессиям, специальностям и направлениям подготовки квалификации;</text:p>
      <text:p text:style-name="Text_20_body">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p text:style-name="Text_20_body">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text:soft-page-break/>Российской Федерации;</text:p>
      <text:p text:style-name="Text_20_body">г) установленного в соответствии с частью 3 настоящей статьи перечня 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p>
      <text:p text:style-name="Text_20_body">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 части 10 статьи 11 настоящего Федерального закона.</text:p>
      <text:p text:style-name="P1">Глава 15. Заключительные положения</text:p>
      <text:p text:style-name="P1">Статья 108. Заключительные положения</text:p>
      <text:p text:style-name="Text_20_body">1. Образовательные уровни (образовательные цензы), установленные в Российской Федерации до дня вступления в силу настоящего Федерального закона, приравниваются к уровням образования, установленным настоящим Федеральным законом, в следующем порядке:</text:p>
      <text:p text:style-name="Text_20_body">1) среднее (полное) общее образование - к среднему общему образованию;</text:p>
      <text:p text:style-name="Text_20_body">2) начальное профессиональное образование - к среднему профессиональному образованию по программам подготовки квалифицированных рабочих (служащих);</text:p>
      <text:p text:style-name="Text_20_body">3) среднее профессиональное образование - к среднему профессиональному образованию по программам подготовки специалистов среднего звена;</text:p>
      <text:p text:style-name="Text_20_body">4) высшее профессиональное образование - бакалавриат - к высшему образованию - бакалавриату;</text:p>
      <text:p text:style-name="Text_20_body">5) высшее профессиональное образование - подготовка специалиста или магистратура - к высшему образованию - специалитету или магистратуре;</text:p>
      <text:p text:style-name="Text_20_body">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p text:style-name="Text_20_body">7) послевузовское профессиональное образование в ординатуре - к высшему образованию - подготовке кадров высшей квалификации по программам ординатуры;</text:p>
      <text:p text:style-name="Text_20_body">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p>
      <text:p text:style-name="Text_20_body">2. Образовательные программы, реализующиеся в Российской Федерации до дня вступления в силу настоящего Федерального закона, тождественны в части наименований образовательным программам, предусмотренным настоящим Федеральным законом:</text:p>
      <text:p text:style-name="Text_20_body">1) основные общеобразовательные программы дошкольного образования - образовательным программам дошкольного образования;</text:p>
      <text:p text:style-name="Text_20_body">2) основные общеобразовательные программы начального общего образования - образовательным программам начального общего образования;</text:p>
      <text:p text:style-name="Text_20_body">3) основные общеобразовательные программы основного общего образования - образовательным программам основного общего образования;</text:p>
      <text:p text:style-name="Text_20_body">4) основные общеобразовательные программы среднего (полного) общего образования - образовательным программам среднего общего образования;</text:p>
      <text:p text:style-name="Text_20_body">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p>
      <text:p text:style-name="Text_20_body">6) основные профессиональные образовательные программы среднего профессионального образования - программам подготовки специалистов среднего звена;</text:p>
      <text:p text:style-name="Text_20_body">7) основные профессиональные образовательные программы высшего профессионального образования (программы бакалавриата) - программам бакалавриата;</text:p>
      <text:p text:style-name="Text_20_body">8) основные профессиональные образовательные программы высшего профессионального <text:soft-page-break/>образования (программы подготовки специалистов) - программам подготовки специалистов;</text:p>
      <text:p text:style-name="Text_20_body">9) основные профессиональные образовательные программы высшего профессионального образования (программы магистратуры) - программам магистратуры;</text:p>
      <text:p text:style-name="Text_20_body">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p text:style-name="Text_20_body">11) основные профессиональные образовательные программы послевузовского профессионального образования в ординатуре - программам ординатуры;</text:p>
      <text:p text:style-name="Text_20_body">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p text:style-name="Text_20_body">13) образовательные программы профессиональной подготовки - программам профессиональной подготовки по профессиям рабочих, должностям служащих;</text:p>
      <text:p text:style-name="Text_20_body">14) дополнительные общеобразовательные программы - дополнительным общеобразовательным программам;</text:p>
      <text:p text:style-name="Text_20_body">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p text:style-name="Text_20_body">16) дополнительные профессиональные образовательные программы - дополнительным профессиональным программам.</text:p>
      <text:p text:style-name="Text_20_body">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вступления в силу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 частью 2 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p>
      <text:p text:style-name="Text_20_body">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Федеральным законом 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p>
      <text:p text:style-name="Text_20_body">5. Наименования и уставы образовательных учреждений подлежат приведению в соответствие с настоящим Федеральным законом не позднее 1 января 2016 года с учетом следующего:</text:p>
      <text:p text:style-name="Text_20_body">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p text:style-name="Text_20_body">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p>
      <text:p text:style-name="Text_20_body">3) образовательные учреждения высшего профессионального образования должны переименоваться в образовательные организации высшего образования;</text:p>
      <text:p text:style-name="Text_20_body">4) образовательные учреждения дополнительного образования детей должны переименоваться в организации дополнительного образования;</text:p>
      <text:p text:style-name="Text_20_body">5) образовательные учреждения дополнительного профессионального образования (повышения <text:soft-page-break/>квалификации) специалистов должны переименоваться в организации дополнительного профессионального образования;</text:p>
      <text:p text:style-name="Text_20_body">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Text_20_body">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Text_20_body">6. При переименовании образовательных организаций их тип указывается с учетом их организационно-правовой формы.</text:p>
      <text:p text:style-name="Text_20_body">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выданных им до дня вступления в силу настоящего Федерального закона.</text:p>
      <text:p text:style-name="Text_20_body">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настоящего Федерального закона.</text:p>
      <text:p text:style-name="Text_20_body">9. В целях приведения образовательной деятельности в соответствие с настоящим Федеральным законом ранее выданные лицензии на осуществление образовательной деятельности и свидетельства о государственной аккредитации переоформляются до 1 января 2016 года.</text:p>
      <text:p text:style-name="Text_20_body">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p text:style-name="Text_20_body">11. Со дня вступления в силу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включаются 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включается 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p text:style-name="Text_20_body">12. Положения части 3 статьи 88 настоящего Федерального закона не распространяются на образовательные отношения, возникшие до дня вступления в силу настоящего Федерального закона.</text:p>
      <text:p text:style-name="Text_20_body">13. До 1 января 2014 года:</text:p>
      <text:p text:style-name="Text_20_body">1) органы государственной власти субъекта Российской Федерации в сфере образования осуществляют:</text:p>
      <text:p text:style-name="Text_20_body">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text:soft-page-break/>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p text:style-name="Text_20_body">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p>
      <text:p text:style-name="Text_20_body">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p text:style-name="Text_20_body">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 пункте 1 настоящей части и отнесенных к полномочиям органов государственной власти субъектов Российской Федерации;</text:p>
      <text:p text:style-name="Text_20_body">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p text:style-name="P1">Статья 109. Признание не действующими на территории Российской Федерации отдельных законодательных актов Союза ССР</text:p>
      <text:p text:style-name="Text_20_body">Признать не действующими на территории Российской Федерации:</text:p>
      <text:p text:style-name="Text_20_body">1) Закон СССР от 19 июля 1973 года N 4536-VIII "Об утверждении Основ законодательства Союза ССР и союзных республик о народном образовании" (Ведомости Верховного Совета СССР, 1973, N 30, ст. 392);</text:p>
      <text:p text:style-name="Text_20_body">2) Указ Президиума Верховного Совета СССР от 17 декабря 1973 года N 5200-VIII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p>
      <text:p text:style-name="Text_20_body">3) Указ Президиума Верховного Совета СССР от 14 августа 1979 года N 577-X "О внесении изменений и дополнений в Основы законодательства Союза ССР и союзных республик о народном образовании" (Ведомости Верховного Совета СССР, 1979, N 34, ст. 554);</text:p>
      <text:p text:style-name="Text_20_body">4) Закон СССР от 30 ноября 1979 года N 1166-Х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p text:style-name="Text_20_body">5) Постановление Верховного Совета СССР от 12 апреля 1984 года N 13-XI "Об Основных направлениях реформы общеобразовательной и профессиональной школы" (Ведомости Верховного Совета СССР, 1984, N 16, ст. 237);</text:p>
      <text:p text:style-name="Text_20_body">6) Закон СССР от 27 ноября 1985 года N 3661-XI "О внесении изменений в Основы законодательства Союза ССР и союзных республик о народном образовании в связи с Основными <text:soft-page-break/>направлениями реформы общеобразовательной и профессиональной школы" (Ведомости Верховного Совета СССР, 1985, N 48, ст. 918);</text:p>
      <text:p text:style-name="Text_20_body">7) Закон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Text_20_body">8) Постановление Президиума Верховного Совета СССР от 3 декабря 1985 года N 3706-Хї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p>
      <text:p text:style-name="Text_20_body">9) пункт 3 Указа Президиума Верховного Совета СССР от 7 мая 1986 года N 4615-Хї "О внесении изменений в некоторые законодательные акты СССР" (Ведомости Верховного Совета СССР, 1986, N 20, ст. 344);</text:p>
      <text:p text:style-name="Text_20_body">10) Закон СССР от 16 апреля 1991 года N 2114-I "Об общих началах государственной молодежной политики в СССР" (Ведомости Съезда народных депутатов СССР и Верховного Совета СССР, 1991, N 19, ст. 533);</text:p>
      <text:p text:style-name="Text_20_body">11) Постановление Верховного Совета СССР от 16 апреля 1991 года N 2115-I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p>
      <text:p text:style-name="P1">Статья 110. Признание утратившими силу отдельных законодательных актов (положений законодательных актов) РСФСР и Российской Федерации</text:p>
      <text:p text:style-name="Text_20_body">Признать утратившими силу:</text:p>
      <text:p text:style-name="Text_20_body">1) Закон РСФСР от 2 августа 1974 года "О народном образовании" (Ведомости Верховного Совета РСФСР, 1974, N 32, ст. 850);</text:p>
      <text:p text:style-name="Text_20_body">2) Постановление Верховного Совета РСФСР от 2 августа 1974 года "О введении в действие Закона РСФСР о народном образовании" (Ведомости Верховного Совета РСФСР, 1974, N 32, ст. 851);</text:p>
      <text:p text:style-name="Text_20_body">3) Указ 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РСФСР, 1974, N 39, ст. 1033);</text:p>
      <text:p text:style-name="Text_20_body">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p text:style-name="Text_20_body">5) Закон РСФСР от 7 июля 1987 года "О внесении изменений и дополнений в Закон РСФСР "О народном образовании" (Ведомости Верховного Совета РСФСР, 1987, N 29, ст. 1059);</text:p>
      <text:p text:style-name="Text_20_body">6) Закон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Text_20_body">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p text:style-name="Text_20_body">8) Постановление 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p>
      <text:p text:style-name="Text_20_body">9) Закон Российской Федерации от 10 июля 1992 года N 3266-I "Об образовании" (Ведомости Съезда народных депутатов Российской Федерации и Верховного Совета Российской Федерации, 1992, N 30, ст. 1797);</text:p>
      <text:p text:style-name="Text_20_body">10) Постановление Верховного Совета Российской Федерации от 10 июля 1992 года N 3267-I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text:soft-page-break/>30, ст. 1798);</text:p>
      <text:p text:style-name="Text_20_body">11) Постановление Верховного Совета Российской Федерации от 9 октября 1992 года N 3614-I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p>
      <text:p text:style-name="Text_20_body">12) Закон Российской Федерации от 25 февраля 1993 года N 4547-I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p>
      <text:p text:style-name="Text_20_body">13) Постановление Совета Республики Верховного Совета Российской Федерации от 3 марта 1993 года N 4605-I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p>
      <text:p text:style-name="Text_20_body">14) Постановление Верховного Совета Российской Федерации от 3 марта 1993 года N 4606-I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p>
      <text:p text:style-name="Text_20_body">15) Федеральный закон 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p>
      <text:p text:style-name="Text_20_body">16) Федеральный закон от 22 августа 1996 года N 125-ФЗ "О высшем и послевузовском профессиональном образовании" (Собрание законодательства Российской Федерации, 1996, N 35, ст. 4135);</text:p>
      <text:p text:style-name="Text_20_body">17) пункт 8 статьи 1 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p>
      <text:p text:style-name="Text_20_body">18) Федеральный закон 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p>
      <text:p text:style-name="Text_20_body">19) Федеральный закон 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p>
      <text:p text:style-name="Text_20_body">20) пункты 5 и 16 статьи 4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Text_20_body">21) Федеральный закон 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p>
      <text:p text:style-name="Text_20_body">22) пункт 8 статьи 1 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p>
      <text:p text:style-name="Text_20_body">23) Федеральный закон 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p>
      <text:p text:style-name="Text_20_body"><text:soft-page-break/>24) Федеральный закон 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p>
      <text:p text:style-name="Text_20_body">25) статью 2 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p>
      <text:p text:style-name="Text_20_body">26) пункт 1 статьи 1 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p>
      <text:p text:style-name="Text_20_body">27) статью 10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p>
      <text:p text:style-name="Text_20_body">28) Федеральный закон 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p>
      <text:p text:style-name="Text_20_body">29) Федеральный закон 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p>
      <text:p text:style-name="Text_20_body">30) статьи 16 и 78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Text_20_body">31) пункты 4 и 19 статьи 17 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p>
      <text:p text:style-name="Text_20_body">32) Федеральный закон 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p>
      <text:p text:style-name="Text_20_body">33) статью 3 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p>
      <text:p text:style-name="Text_20_body">34) Федеральный закон от 18 июля 2005 года N 92-ФЗ "О внесении изменений в Закон Российской Федерации "Об образовании" (Собрание законодательства Российской Федерации, 2005, N 30, ст. 3103);</text:p>
      <text:p text:style-name="Text_20_body">35) статью 2 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p>
      <text:p text:style-name="Text_20_body">36) статьи 2 и 12 Федерального закона от 31 декабря 2005 года N 199-ФЗ "О внесении изменений в <text:soft-page-break/>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Text_20_body">37) Федеральный закон 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p>
      <text:p text:style-name="Text_20_body">38) Федеральный закон 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p>
      <text:p text:style-name="Text_20_body">39) Федеральный закон 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p>
      <text:p text:style-name="Text_20_body">40) статью 1 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p>
      <text:p text:style-name="Text_20_body">41) статью 3 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p>
      <text:p text:style-name="Text_20_body">42) Федеральный закон 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 ст. 5);</text:p>
      <text:p text:style-name="Text_20_body">43) статьи 2 и 12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Text_20_body">44) статьи 1 и 2 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p>
      <text:p text:style-name="Text_20_body">45) статью 9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p text:style-name="Text_20_body">46) Федеральный закон 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p>
      <text:p text:style-name="Text_20_body">47) Федеральный закон 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p>
      <text:p text:style-name="Text_20_body">48) статью 5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p text:style-name="Text_20_body"><text:soft-page-break/>49) статью 1 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p>
      <text:p text:style-name="Text_20_body">50) статью 2 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p>
      <text:p text:style-name="Text_20_body">51) статью 1 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p>
      <text:p text:style-name="Text_20_body">52) статью 2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Text_20_body">53) статьи 1 и 2 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p>
      <text:p text:style-name="Text_20_body">54) статьи 1 и 2 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p>
      <text:p text:style-name="Text_20_body">55) статьи 1 и 2 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p>
      <text:p text:style-name="Text_20_body">56) статьи 1, 5, 14, 15 и 17 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p>
      <text:p text:style-name="Text_20_body">57) статьи 1 и 2 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p>
      <text:p text:style-name="Text_20_body">58) статью 1 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p>
      <text:p text:style-name="Text_20_body">59) Федеральный закон 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p>
      <text:p text:style-name="Text_20_body">60) статью 2 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p>
      <text:p text:style-name="Text_20_body">61) статьи 7 и 41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Text_20_body">62) Федеральный закон от 27 октября 2008 года N 180-ФЗ "О внесении изменения в статью 26 <text:soft-page-break/>Закона Российской Федерации "Об образовании" (Собрание законодательства Российской Федерации, 2008, N 44, ст. 4986);</text:p>
      <text:p text:style-name="Text_20_body">63) статьи 3 и 10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Text_20_body">64) Федеральный закон 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p>
      <text:p text:style-name="Text_20_body">65) статьи 1, 2 и 5 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p>
      <text:p text:style-name="Text_20_body">66) Федеральный закон 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p>
      <text:p text:style-name="Text_20_body">67) Федеральный закон от 17 июля 2009 года N 148-ФЗ "О внесении изменений в Закон Российской Федерации "Об образовании" (Собрание законодательства Российской Федерации, 2009, N 29, ст. 3585);</text:p>
      <text:p text:style-name="Text_20_body">68) Федеральный закон 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p>
      <text:p text:style-name="Text_20_body">69) статью 2 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p>
      <text:p text:style-name="Text_20_body">70) статьи 1, 2, 6 и часть 2 статьи 8 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p>
      <text:p text:style-name="Text_20_body">71) Федеральный закон 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p>
      <text:p text:style-name="Text_20_body">72) Федеральный закон 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p>
      <text:p text:style-name="Text_20_body">73) Федеральный закон 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p>
      <text:p text:style-name="Text_20_body">74) статью 2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Text_20_body">75) статьи 3 и 10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text:soft-page-break/>положения государственных (муниципальных) учреждений" (Собрание законодательства Российской Федерации, 2010, N 19, ст. 2291);</text:p>
      <text:p text:style-name="Text_20_body">76) Федеральный закон 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p>
      <text:p text:style-name="Text_20_body">77) статью 1 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p>
      <text:p text:style-name="Text_20_body">78) Федеральный закон 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p>
      <text:p text:style-name="Text_20_body">79) статью 1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Text_20_body">80) статьи 1 и 3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p text:style-name="Text_20_body">81) Федеральный закон 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p>
      <text:p text:style-name="Text_20_body">82) Федеральный закон 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p>
      <text:p text:style-name="Text_20_body">83) статью 1 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p>
      <text:p text:style-name="Text_20_body">84) статьи 1 и 3 Федерального закона от 29 декабря 2010 года N 439-ФЗ "О внесении изменений в статьи 52 [2] и 55 Закона Российской Федерации "Об образовании" (Собрание законодательства Российской Федерации, 2011, N 1, ст. 51);</text:p>
      <text:p text:style-name="Text_20_body">85) Федеральный закон 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p>
      <text:p text:style-name="Text_20_body">86) Федеральный закон от 3 июня 2011 года N 121-ФЗ "О внесении изменений в Закон Российской Федерации "Об образовании" (Собрание законодательства Российской Федерации, 2011, N 23, ст. 3261);</text:p>
      <text:p text:style-name="Text_20_body">87) Федеральный закон 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p>
      <text:p text:style-name="Text_20_body">88) Федеральный закон от 17 июня 2011 года N 145-ФЗ "О внесении изменений в Закон Российской Федерации "Об образовании" (Собрание законодательства Российской Федерации, 2011, N 25, ст. 3538);</text:p>
      <text:p text:style-name="Text_20_body">89) Федеральный закон от 27 июня 2011 года N 160-ФЗ "О внесении изменений в Закон Российской Федерации "Об образовании" (Собрание законодательства Российской Федерации, 2011, N 27, ст. 3871);</text:p>
      <text:p text:style-name="Text_20_body">90) статью 5 Федерального закона от 1 июля 2011 года N 169-ФЗ "О внесении изменений в <text:soft-page-break/>отдельные законодательные акты Российской Федерации" (Собрание законодательства Российской Федерации, 2011, N 27, ст. 3880);</text:p>
      <text:p text:style-name="Text_20_body">91) статьи 3 и 19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Text_20_body">92) Федеральный закон 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p>
      <text:p text:style-name="Text_20_body">93) Федеральный закон 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p>
      <text:p text:style-name="Text_20_body">94) Федеральный закон 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p>
      <text:p text:style-name="Text_20_body">95) статьи 2 и 7 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p>
      <text:p text:style-name="Text_20_body">96) статью 3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Text_20_body">97) статью 1 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p>
      <text:p text:style-name="Text_20_body">98) статью 2 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p>
      <text:p text:style-name="Text_20_body">99) статьи 1 и 2 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p>
      <text:p text:style-name="Text_20_body">100) статью 1 Федерального закона от 28 февраля 2012 года N 10-ФЗ "О внесении изменений в Закон Российской Федерации "Об образовании" и статью 26<text:span text:style-name="T2">3</text:span>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p>
      <text:p text:style-name="Text_20_body">101) Федеральный закон 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p>
      <text:p text:style-name="Text_20_body">102) статью 1 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p>
      <text:p text:style-name="Text_20_body">103) Федеральный закон от 10 июля 2012 года N 111-ФЗ "О внесении изменений в Закон <text:soft-page-break/>Российской Федерации "Об образовании" (Собрание законодательства Российской Федерации, 2012, N 29, ст. 3991);</text:p>
      <text:p text:style-name="Text_20_body">104) статью 2 Федерального закона от 12 ноября 2012 года N 185-ФЗ "О внесении изменений в статью 13<text:span text:style-name="T2">1</text:span> Федерального закона "О правовом положении иностранных граждан в Российской Федерации" и статью 27<text:span text:style-name="T2">2</text:span> Закона Российской Федерации "Об образовании" (Собрание законодательства Российской Федерации, 2012, N 47, ст. 6396).</text:p>
      <text:p text:style-name="Text_20_body">Статья 111. Порядок вступления в силу настоящего Федерального закона</text:p>
      <text:p text:style-name="Text_20_body">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p text:style-name="Text_20_body">2. Пункты 3 и 6 части 1 статьи 8, а также пункт 1 части 1 статьи 9 настоящего Федерального закона вступают в силу с 1 января 2014 года.</text:p>
      <text:p text:style-name="Text_20_body">3. Часть 6 статьи 108 настоящего Федерального закона вступает в силу со дня официального опубликования настоящего Федерального закона.</text:p>
      <text:p text:style-name="Text_20_body">4. Со дня официального опубликования настоящего Федерального закона прием на обучение по образовательным программам среднего профессионального образования осуществляется на общедоступной основе,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наличия у поступающих определенных творческих способностей, физических и (или) психологических качеств, проводятся вступительные испытания в соответствии с порядком приема,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образовательная организация осуществляет прием на обучение по образовательным программам среднего профессионального образования по профессиям и специальностям на основе результатов освоения поступающими образовательной программы основного общего или среднего общего образования, указанных в представленных поступающими документах об образовании.</text:p>
      <text:p text:style-name="Text_20_body">5. Со дня вступления в силу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p>
      <text:p text:style-name="Text_20_body">6. Изданные до дня вступления в силу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p text:style-name="P1">Президент Российской Федерации</text:p>
      <text:p text:style-name="P1">В. Путин</text:p>
      <text:p text:style-name="P2">Материал опубликован по адресу: http://www.rg.ru/2012/12/30/obrazovanie-dok.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Российской Федерации от 29 декабря 2012 г. N 273-ФЗ "Об образовании в Российской Федерации"</dc:title>
    <meta:document-statistic meta:table-count="0" meta:image-count="0" meta:object-count="0" meta:page-count="126" meta:paragraph-count="1598" meta:word-count="53377" meta:character-count="486342" meta:non-whitespace-character-count="434563"/>
    <meta:generator>LibreOffice/4.0.0.3$Windows_x86 LibreOffice_project/7545bee9c2a0782548772a21bc84a9dcc583b89</meta:generator>
  </office:meta>
</office:document-meta>
</file>